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 LOONSEBAA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onsebaan 82, het vervangen van alle kozijnen, OV20171003;</text:p>
            <text:p text:style-name="common-al">De vergunning is verzonden op 10 januar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63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 LOONSEBAAN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39</meta:user-defined>
    <meta:user-defined meta:name="OVERHEIDop.GmbID/DC.identifier">gmb-2017-11639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003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3CP 82</meta:user-defined>
    <meta:user-defined meta:name="OVERHEIDop.woonplaats">Vught</meta:user-defined>
    <meta:user-defined meta:name="OVERHEIDop.straatnaam">Loonsebaan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7869 408344</meta:user-defined>
    <meta:user-defined meta:name="OVERHEIDop.versieInformatie"/>
  </office:meta>
</office:document-meta>
</file>