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arkeren in de voortuin, Italielaan 8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
              <text:span text:style-name="nadrukvet">het parkeren in de voortuin, Italielaan 85, 6414 TM te Heerlen </text:span>
            </text:span>
            <text:span text:style-name="nadrukvet"> (datum besluit</text:span>
            <text:span text:style-name="nadrukvet"> is datum bekendmaking:</text:span>
            <text:span text:style-name="nadrukvet">05-07-2017</text:span>
            <text:span text:style-name="nadrukvet"> dossiernummer </text:span>
            <text:span text:style-name="nadrukvet">262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388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8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8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arkeren in de voortuin, Italielaan 8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388</meta:user-defined>
    <meta:user-defined meta:name="OVERHEIDop.GmbID/DC.identifier">gmb-2017-116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M 85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08 326421</meta:user-defined>
    <meta:user-defined meta:name="OVERHEIDop.versieInformatie"/>
  </office:meta>
</office:document-meta>
</file>