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rlanden 92: verleende omgevingsvergunning, aanbrengen van 4 gevelbord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verlanden 92, 6708 GP aanbrengen van 4 gevelborden, 2017W1198, 04-07-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38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8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8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rlanden 92: verleende omgevingsvergunning, aanbrengen van 4 gevelbord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86</meta:user-defined>
    <meta:user-defined meta:name="OVERHEIDop.GmbID/DC.identifier">gmb-2017-116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GP 92</meta:user-defined>
    <meta:user-defined meta:name="OVERHEIDop.woonplaats">Wageningen</meta:user-defined>
    <meta:user-defined meta:name="OVERHEIDop.straatnaam">Haverland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426 443298</meta:user-defined>
    <meta:user-defined meta:name="OVERHEIDop.versieInformatie"/>
  </office:meta>
</office:document-meta>
</file>