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azenkamp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raderie</text:p>
            <text:p text:style-name="common-al">Locatie: Hazenkamp 36 (Parkeerterrein Indoorspeelparadijs Ballorig)</text:p>
            <text:p text:style-name="common-al">Datum: 20-08-2017</text:p>
            <text:p text:style-name="common-al">Dossiernummer: 15209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38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azenkamp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84</meta:user-defined>
    <meta:user-defined meta:name="OVERHEIDop.GmbID/DC.identifier">gmb-2017-116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A 36</meta:user-defined>
    <meta:user-defined meta:name="OVERHEIDop.woonplaats">Arnhem</meta:user-defined>
    <meta:user-defined meta:name="OVERHEIDop.straatnaam">Haz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8 440227</meta:user-defined>
    <meta:user-defined meta:name="OVERHEIDop.versieInformatie"/>
  </office:meta>
</office:document-meta>
</file>