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0 juni 2017, Grazenseweg 1A, 4856 BB</text:p>
            <text:p text:style-name="common-al">aanvraag OBM, bouwen mestputten en verplaatsen overkapping 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16383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383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383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383</meta:user-defined>
    <meta:user-defined meta:name="OVERHEIDop.GmbID/DC.identifier">gmb-2017-1163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6BB 1a</meta:user-defined>
    <meta:user-defined meta:name="OVERHEIDop.woonplaats">Strijbeek</meta:user-defined>
    <meta:user-defined meta:name="OVERHEIDop.straatnaam">Grazenseweg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6158 389149</meta:user-defined>
    <meta:user-defined meta:name="OVERHEIDop.versieInformatie"/>
  </office:meta>
</office:document-meta>
</file>