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pecht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pechtstraat 27, zaaknummer 138882</text:p>
            <text:p text:style-name="common-al">Voor: plaatsen schutting, datum ontvangst 04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637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7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7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pecht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6377</meta:user-defined>
    <meta:user-defined meta:name="OVERHEIDop.GmbID/DC.identifier">gmb-2017-116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AV 27</meta:user-defined>
    <meta:user-defined meta:name="OVERHEIDop.woonplaats">Winterswijk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33 443192</meta:user-defined>
    <meta:user-defined meta:name="OVERHEIDop.versieInformatie"/>
  </office:meta>
</office:document-meta>
</file>