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</office:automatic-styles>
  <office:body>
    <office:text>
      <text:p text:style-name="new_page_staatscourant"/>
      <text:p text:style-name="single-kop-titel">Ontwerp-omgevingsvergunning ter inzage, Cellendonklaan 47 in Kerk-Avezaa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common-al">Een ontwerp omgevingsvergunning is ter inzage gelegd voor het brandveilig gebruiken van 2 tijdelijke lokalen, Cellendonklaan 47, 4012 BN, in Kerk-Avezaath (29-6-2017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16376</text:span><text:line-break/><text:date style:data-style-name="dag" text:fixed="true" text:date-value="2017-07-07"/><text:line-break/><text:date style:data-style-name="jaar" text:fixed="true" text:date-value="2017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376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376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-omgevingsvergunning ter inzage, Cellendonklaan 47 in Kerk-Avezaat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7</meta:user-defined>
    <meta:user-defined meta:name="OVERHEIDop.publicationIssue">116376</meta:user-defined>
    <meta:user-defined meta:name="OVERHEIDop.GmbID/DC.identifier">gmb-2017-116376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824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12BN 47</meta:user-defined>
    <meta:user-defined meta:name="OVERHEIDop.woonplaats">Kerk-Avezaath</meta:user-defined>
    <meta:user-defined meta:name="OVERHEIDop.straatnaam">Cellendonklaan</meta:user-defined>
    <meta:user-defined meta:name="OVERHEIDgvop.Informatietype/DC.type">Beschikkingen | afhandelin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4798 434413</meta:user-defined>
    <meta:user-defined meta:name="OVERHEIDop.versieInformatie"/>
  </office:meta>
</office:document-meta>
</file>