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Nieuwbouw Dr Clemens Meulemanstraat Heerlen, Sectie K perceelnr. 6088 Dr. Cl. Meulemanstraat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Nieuwbouw Dr Clemens Meulemanstraat Heerlen, Sectie K perceelnr. 6088 Dr. Cl. Meulemanstraat Heerlen (datum besluit</text:span>
            <text:span text:style-name="nadrukvet"> is datum bekendmaking:</text:span>
            <text:span text:style-name="nadrukvet">03-07-2017,</text:span>
            <text:span text:style-name="nadrukvet"> dossiernummer </text:span>
            <text:span text:style-name="nadrukvet">160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37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7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7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Nieuwbouw Dr Clemens Meulemanstraat Heerlen, Sectie K perceelnr. 6088 Dr. Cl. Meulemanstraat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370</meta:user-defined>
    <meta:user-defined meta:name="OVERHEIDop.GmbID/DC.identifier">gmb-2017-116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</meta:user-defined>
    <meta:user-defined meta:name="OVERHEIDop.woonplaats">Heerlen</meta:user-defined>
    <meta:user-defined meta:name="OVERHEIDop.straatnaam">Dr. Holwerd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17 320828</meta:user-defined>
    <meta:user-defined meta:name="OVERHEIDop.versieInformatie"/>
  </office:meta>
</office:document-meta>
</file>