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Bosweg 46-48,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Bosweg 46-48, Venray </text:span>- het wijzigen van een bestaande woning tot bedrijfsruimte (OMV-2017-0109)</text:p>
            <text:p text:style-name="common-al">U kunt de desbetreffende stukken van<text:span text:style-name="nadrukvet"> 14</text:span><text:span text:style-name="nadrukvet"> juli 2017 t/m 25 augusutus 2017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common-al">U kunt ook digitaal beroep instellen bij de rechtbank via <text:a xlink:href="http://loket.rechtspraak.nl/bestuursrecht" xlink:type="simple">http://loket.rechtspraak.nl/bestuursrecht</text:a>. Daarvoor moet u wel beschikken over een elektronische handtekening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13 juli 2017</text:span>
          </text:p>
          </text:section>
          <text:section text:name="ondertekening_id1-3-2-2-2">
            <text:p><text:span text:style-name="functie">namens het college van Burgemeester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636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6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6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Bosweg 46-48,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6369</meta:user-defined>
    <meta:user-defined meta:name="OVERHEIDop.GmbID/DC.identifier">gmb-2017-116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4AK 46</meta:user-defined>
    <meta:user-defined meta:name="OVERHEIDop.woonplaats">Venray</meta:user-defined>
    <meta:user-defined meta:name="OVERHEIDop.straatnaam">Bos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047 394704</meta:user-defined>
    <meta:user-defined meta:name="OVERHEIDop.versieInformatie"/>
  </office:meta>
</office:document-meta>
</file>