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palderkampseweg 1 in Hummelo, het restaureren van een schuur</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Bronckhorst een besluit genomen op de aanvraag voor een omgevingsvergunning. De aanvraag is geregistreerd onder kenmerk SXO43167374. De aanvraag gaat over het restaureren van een schuur aan de Spalderkampseweg 1 in Hummelo. De bezwaartermijn start op 06 juli 2017.</text:p>
            <text:p text:style-name="common-al">Het besluit betreft de volgende onderdelen:</text:p>
            <text:list text:style-name="id1-3-2-1-1-3">
              <text:list-item text:style-override="id1-3-2-1-1-3-1">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6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lderkampseweg 1 in Hummelo, het restaurer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68</meta:user-defined>
    <meta:user-defined meta:name="OVERHEIDop.GmbID/DC.identifier">gmb-2017-11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8877</meta:user-defined>
    <meta:user-defined meta:name="OVERHEIDop.externeBijlage">17017Wagenschuur_pdf|exb-2017-28878</meta:user-defined>
    <meta:user-defined meta:name="OVERHEIDop.externeBijlage">1611-TO-10_pdf|exb-2017-28879</meta:user-defined>
    <meta:user-defined meta:name="OVERHEIDop.externeBijlage">1611-TO-02_pdf|exb-2017-28880</meta:user-defined>
    <meta:user-defined meta:name="OVERHEIDop.externeBijlage">1611-TO-04_pdf|exb-2017-28881</meta:user-defined>
    <meta:user-defined meta:name="OVERHEIDop.externeBijlage">1611-TO-09_pdf|exb-2017-28882</meta:user-defined>
    <meta:user-defined meta:name="OVERHEIDop.externeBijlage">1611-TO-08_pdf|exb-2017-28883</meta:user-defined>
    <meta:user-defined meta:name="OVERHEIDop.externeBijlage">1611-TO-03_pdf|exb-2017-28884</meta:user-defined>
    <meta:user-defined meta:name="OVERHEIDop.externeBijlage">1611-TO-06_pdf|exb-2017-28885</meta:user-defined>
    <meta:user-defined meta:name="OVERHEIDop.externeBijlage">1611-TO-01_pdf|exb-2017-28886</meta:user-defined>
    <meta:user-defined meta:name="OVERHEIDop.externeBijlage">1611-TO-05_pdf|exb-2017-28887</meta:user-defined>
    <meta:user-defined meta:name="OVERHEIDop.externeBijlage">1611-TO-09_1_pdf|exb-2017-28888</meta:user-defined>
    <meta:user-defined meta:name="OVERHEIDop.externeBijlage">1611-TO-08_1_pdf|exb-2017-28889</meta:user-defined>
    <meta:user-defined meta:name="OVERHEIDop.externeBijlage">17017aanvulling sporen_pdf|exb-2017-28890</meta:user-defined>
    <meta:user-defined meta:name="OVERHEIDop.externeBijlage">1611-TO-07_1_pdf|exb-2017-28891</meta:user-defined>
    <meta:user-defined meta:name="OVERHEIDop.externeBijlage">Publiceerbaar besluit Spalderkampweg 1|exb-2017-28892</meta:user-defined>
    <meta:user-defined meta:name="OVERHEID.EPSG28992/DC.spatial">213568 446925</meta:user-defined>
    <meta:user-defined meta:name="OVERHEID.EPSG28992/DC.spatial">213652.4 446869.64</meta:user-defined>
    <meta:user-defined meta:name="OVERHEIDop.versieInformatie"/>
  </office:meta>
</office:document-meta>
</file>