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87: verleende omgevingsvergunning, uitbreiden woning op 1e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njesweg 87, 6706 AS, uitbreiden woning op 1e verdieping, 2017W0704, 29-06-2017</text:p>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36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6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6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njesweg 87: verleende omgevingsvergunning, uitbreiden woning op 1e verdiep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63</meta:user-defined>
    <meta:user-defined meta:name="OVERHEIDop.GmbID/DC.identifier">gmb-2017-11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S 83</meta:user-defined>
    <meta:user-defined meta:name="OVERHEIDop.woonplaats">Wageningen</meta:user-defined>
    <meta:user-defined meta:name="OVERHEIDop.straatnaam">Harnj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47 442502</meta:user-defined>
    <meta:user-defined meta:name="OVERHEIDop.versieInformatie"/>
  </office:meta>
</office:document-meta>
</file>