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ing omgevingsvergunning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4 juli 2017 hebben wij de termijn van een  aanvraag om een omgevingsvergunning activiteit bouwen verlengd voor het plaatsen van een erfafscheiding op het perceel gelegen aan de Kaaistraat 1, 4651 BL te Steenbergen.</text:p>
            <text:p text:style-name="common-al">Deze aanvraag is geregistreerd onder nummer ZK17001989.</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36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ing omgevingsvergunning Kaaistraat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62</meta:user-defined>
    <meta:user-defined meta:name="OVERHEIDop.GmbID/DC.identifier">gmb-2017-116362</meta:user-defined>
    <meta:user-defined meta:name="OVERHEID.TaxonomieBeleidsagenda/OVERHEID.category">Ruimte en infrastructuur | Organisatie en beleid</meta:user-defined>
    <meta:user-defined meta:name="OVERHEIDop.referentienummer">ZK170019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84 400231</meta:user-defined>
    <meta:user-defined meta:name="OVERHEIDop.versieInformatie"/>
  </office:meta>
</office:document-meta>
</file>