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ruitenbosstraat 1, 2017-04959, verwijderen schutting en plaatsen groendrager, 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5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5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5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ruitenbosstraat 1, 2017-04959, verwijderen schutting en plaatsen groendrager,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59</meta:user-defined>
    <meta:user-defined meta:name="OVERHEIDop.GmbID/DC.identifier">gmb-2017-116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J 1</meta:user-defined>
    <meta:user-defined meta:name="OVERHEIDop.woonplaats">Haarlem</meta:user-defined>
    <meta:user-defined meta:name="OVERHEIDop.straatnaam">Spruiten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5 487023</meta:user-defined>
    <meta:user-defined meta:name="OVERHEIDop.versieInformatie"/>
  </office:meta>
</office:document-meta>
</file>