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Molenstraat 8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8</text:p>
            <text:p text:style-name="common-al">Aangevraagd op 20 juni 2017</text:p>
            <text:p text:style-name="common-al">het bouwen van een mantelzorgwoning</text:p>
            <text:p text:style-name="common-al">Reguliere/Uitgebreide procedure voor de activiteiten: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35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5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5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Molenstraat 8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356</meta:user-defined>
    <meta:user-defined meta:name="OVERHEIDop.GmbID/DC.identifier">gmb-2017-116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C 8a</meta:user-defined>
    <meta:user-defined meta:name="OVERHEIDop.woonplaats">Sint-Michielsgestel</meta:user-defined>
    <meta:user-defined meta:name="OVERHEIDop.straatnaam">Kleine Mol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33 407742</meta:user-defined>
    <meta:user-defined meta:name="OVERHEIDop.versieInformatie"/>
  </office:meta>
</office:document-meta>
</file>