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ontwerpbesluit, School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het gedeeltelijk brandveilig gebruiken van een bestaande school, Schoolstraat 2, 4033 GK, in Lienden (29-6-20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35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Schoolstraat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54</meta:user-defined>
    <meta:user-defined meta:name="OVERHEIDop.GmbID/DC.identifier">gmb-2017-1163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K 2</meta:user-defined>
    <meta:user-defined meta:name="OVERHEIDop.woonplaats">Liend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95 440064</meta:user-defined>
    <meta:user-defined meta:name="OVERHEIDop.versieInformatie"/>
  </office:meta>
</office:document-meta>
</file>