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avenconcert te Dinteloord op 5 juli 2017</text:p>
      <text:section text:name="zakelijke-mededeling_id1-3-2" text:style-name="zakelijke-mededeling">
        <text:section text:name="zakelijke-mededeling-tekst_id1-3-2-1" text:style-name="zakelijke-mededeling-tekst">
          <text:section text:name="tekst_id1-3-2-1-1" text:style-name="tekst">
            <text:p text:style-name="common-al">Op 4 juli 2017 heb ik een tapontheffing verleend voor het verstrekken van zwak-alcoholhoudende dranken tijdens het evenement Havenconcert op de kop van de haven(Havenweg) te Dinteloord op donderdag 5 juli 2017.</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Datum publicatie 4 juli 2017</text:p>
            <text:p text:style-name="common-al">Einde bezwaartermijn 15 augustus 2017</text:p>
            <text:p text:style-name="common-al">Metadata: </text:p>
            <text:p text:style-name="common-al">Algemeen:</text:p>
            <text:p text:style-name="common-al">Beschikking afhandeling</text:p>
            <text:p text:style-name="common-al">Beleidsonderwerp: Cultuur en recreatie| recreatie</text:p>
            <text:p text:style-name="common-al">GB/PB/WB/BGR</text:p>
            <text:p text:style-name="common-al">Beschikking af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34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Havenconcert te Dinteloord op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48</meta:user-defined>
    <meta:user-defined meta:name="OVERHEIDop.GmbID/DC.identifier">gmb-2017-116348</meta:user-defined>
    <meta:user-defined meta:name="OVERHEID.TaxonomieBeleidsagenda/OVERHEID.category">Cultuur en recreatie | Organisatie en beleid</meta:user-defined>
    <meta:user-defined meta:name="OVERHEIDop.referentienummer">ZK170020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H 9</meta:user-defined>
    <meta:user-defined meta:name="OVERHEIDop.woonplaats">Dinteloord</meta:user-defined>
    <meta:user-defined meta:name="OVERHEIDop.straatnaam">Galg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446 406367</meta:user-defined>
    <meta:user-defined meta:name="OVERHEIDop.versieInformatie"/>
  </office:meta>
</office:document-meta>
</file>