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maatschappelijke ondersteuning Capelle aan den IJsse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De Verordening maatschappelijke ondersteuning Capelle aan den IJssel 2015 wordt gewijzigd als volgt:</text:p>
            <text:p text:style-name="al">Artikel 18 komt te luiden:</text:p>
            <text:p text:style-name="al">Artikel 18. Verhouding prijs en kwaliteit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1. een inschrijving en het aangaan van een overeenkomst met de derde, en</text:p>
            <text:p text:style-name="al">2. de vaste prijs, bedoeld in onderdeel a.</text:p>
            <text:p text:style-name="al"/>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text:p>
            <text:p text:style-name="al">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ie waarop zij is bekendgemaakt.</text:p>
            <text:p text:style-name="al">Vastgesteld in de openbare vergadering van 3 juli 2017,</text:p>
            <text:p text:style-name="al">de griffier, de voorzitter,</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634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atschappelijke ondersteuning Capelle aan den IJssel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41</meta:user-defined>
    <meta:user-defined meta:name="OVERHEIDop.GmbID/DC.identifier">gmb-2017-116341</meta:user-defined>
    <meta:user-defined meta:name="OVERHEID.TaxonomieBeleidsagenda/OVERHEID.category">Sociale zekerheid | Organisatie en beleid</meta:user-defined>
    <meta:user-defined meta:name="OVERHEID.Gemeente/DC.spatial">Capelle aan den IJssel</meta:user-defined>
    <meta:user-defined meta:name="DC.source">artikel 5.4 van het Uitvoeringsbesluit Wmo 2015;1.0:c:BWBR0035733&amp;artikel=5.4&amp;g=2017-06-01</meta:user-defined>
    <meta:user-defined meta:name="OVERHEIDop.referentienummer">891150</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