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chalk Burgerstraat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verenigingsgebouw Schalk Burgerstraat 229 tot kantoor alsmede het inpandig veranderen </text:p>
            <text:p text:style-name="common-al"/>
            <text:p text:style-name="common-al">Ons kenmerk: 2017121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straat 22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33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chalk Burgerstraat 2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34</meta:user-defined>
    <meta:user-defined meta:name="OVERHEIDop.GmbID/DC.identifier">gmb-2017-116334</meta:user-defined>
    <meta:user-defined meta:name="OVERHEID.TaxonomieBeleidsagenda/OVERHEID.category">Ruimte en infrastructuur | Organisatie en beleid</meta:user-defined>
    <meta:user-defined meta:name="DCTERMS.abstract">Het wijzigen van de bestemming van het verenigingsgebouw Schalk Burgerstraat 229 tot kantoor alsmede het inpandig veranderen </meta:user-defined>
    <meta:user-defined meta:name="OVERHEIDop.referentienummer">201712143/63917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TV 2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90.551 453450.171</meta:user-defined>
    <meta:user-defined meta:name="OVERHEIDop.versieInformatie"/>
  </office:meta>
</office:document-meta>
</file>