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geweigerd, Parallelweg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brengen van een grondwal, Parallelweg, (kad BRN M 924), in Beusichem (23-6-2017)</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32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Parallelweg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29</meta:user-defined>
    <meta:user-defined meta:name="OVERHEIDop.GmbID/DC.identifier">gmb-2017-1163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5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Parallelweg Noor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404 439747</meta:user-defined>
    <meta:user-defined meta:name="OVERHEIDop.versieInformatie"/>
  </office:meta>
</office:document-meta>
</file>