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Abe Lenstra Boulevard 10 te Heerenveen (04-07-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32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2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2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BE LENSTRA BOULEVARD 1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26</meta:user-defined>
    <meta:user-defined meta:name="OVERHEIDop.GmbID/DC.identifier">gmb-2017-116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B 10</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98 552566</meta:user-defined>
    <meta:user-defined meta:name="OVERHEIDop.versieInformatie"/>
  </office:meta>
</office:document-meta>
</file>