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Maatsteeg 7a in Ravenswaaij</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able:table-row>
              </table:table>
              <text:p text:style-name="table_bottom"/>
            </text:section>
            <text:p text:style-name="common-al">Een omgevingsvergunning is verleend voor het realiseren van een nieuw clubgebouw, Maatsteeg 7a, 4119 LT, in Ravenswaaij (28-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632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tsteeg 7a in Ravenswaa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23</meta:user-defined>
    <meta:user-defined meta:name="OVERHEIDop.GmbID/DC.identifier">gmb-2017-11632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29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meta:user-defined>
    <meta:user-defined meta:name="OVERHEIDop.woonplaats">Ravenswaaij</meta:user-defined>
    <meta:user-defined meta:name="OVERHEIDop.straatnaam">Maat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953 440263</meta:user-defined>
    <meta:user-defined meta:name="OVERHEIDop.versieInformatie"/>
  </office:meta>
</office:document-meta>
</file>