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Korenbloemstraat 18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bitumen shingels door dakpannen, Korenbloemstraat 18, 4024 JD, in Eck en Wiel (20-6-2017)</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631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1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1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renbloemstraat 18 in Eck en W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19</meta:user-defined>
    <meta:user-defined meta:name="OVERHEIDop.GmbID/DC.identifier">gmb-2017-11631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498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JD 18</meta:user-defined>
    <meta:user-defined meta:name="OVERHEIDop.woonplaats">Eck en Wiel</meta:user-defined>
    <meta:user-defined meta:name="OVERHEIDop.straatnaam">Korenbloem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776 442264</meta:user-defined>
    <meta:user-defined meta:name="OVERHEIDop.versieInformatie"/>
  </office:meta>
</office:document-meta>
</file>