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sectie T nr. 1013 (kavel 1 Californië), aangevraagde omgevingsvergunning (3-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Werkzaamheden ten behoeve van de nieuwe waterschapssloot als het dempen van de oude waterschapssloot voor de ontwikkeling van kavel 1 te californië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631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1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1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sectie T nr. 1013 (kavel 1 Californië), aangevraagde omgevingsvergunning (3-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6313</meta:user-defined>
    <meta:user-defined meta:name="OVERHEIDop.GmbID/DC.identifier">gmb-2017-116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RB</meta:user-defined>
    <meta:user-defined meta:name="OVERHEIDop.woonplaats">Hegelsom</meta:user-defined>
    <meta:user-defined meta:name="OVERHEIDop.straatnaam">Grubbenvorst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005 381453</meta:user-defined>
    <meta:user-defined meta:name="OVERHEIDop.versieInformatie"/>
  </office:meta>
</office:document-meta>
</file>