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inritten bij 6 reeds vergunde woningen, Steenkoolstraat 6, 8, 10, 24 en 26 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leggen van inritten bij 6 reeds vergunde woningen, Steenkoolstraat 6, 8, 10, 24 en 26 6432 BG Hoensbroek (datum besluit</text:span>
            <text:span text:style-name="nadrukvet"> is datum bekendmaking:</text:span>
            <text:span text:style-name="nadrukvet">29-06-2017,</text:span>
            <text:span text:style-name="nadrukvet"> dossiernummer </text:span>
            <text:span text:style-name="nadrukvet">277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310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1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1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leggen van inritten bij 6 reeds vergunde woningen, Steenkoolstraat 6, 8, 10, 24 en 26 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310</meta:user-defined>
    <meta:user-defined meta:name="OVERHEIDop.GmbID/DC.identifier">gmb-2017-11631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BG 10</meta:user-defined>
    <meta:user-defined meta:name="OVERHEIDop.woonplaats">Hoensbroek</meta:user-defined>
    <meta:user-defined meta:name="OVERHEIDop.straatnaam">Steenkool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472 326407</meta:user-defined>
    <meta:user-defined meta:name="OVERHEIDop.versieInformatie"/>
  </office:meta>
</office:document-meta>
</file>