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gr. Bekkersstraat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juli 2017:</text:p>
            <text:p text:style-name="common-al">- <text:span text:style-name="nadrukvet">Mgr.</text:span><text:span text:style-name="nadrukvet"/><text:span text:style-name="nadrukvet">Bekkersstraat 2</text:span>: het aanbrengen van een overkapping boven de galerij op de 3e verdieping van woonlocatie Vinckenrode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–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6308</text:span><text:line-break/><text:date style:data-style-name="dag" text:fixed="true" text:date-value="2017-07-07"/><text:line-break/><text:date style:data-style-name="jaar" text:fixed="true" text:date-value="2017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0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308</text:span><text:date style:data-style-name="nicedate" text:fixed="true" text:date-value="2017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gr. Bekkersstraat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7</meta:user-defined>
    <meta:user-defined meta:name="OVERHEIDop.publicationIssue">116308</meta:user-defined>
    <meta:user-defined meta:name="OVERHEIDop.GmbID/DC.identifier">gmb-2017-116308</meta:user-defined>
    <meta:user-defined meta:name="OVERHEID.TaxonomieBeleidsagenda/OVERHEID.category">Ruimte en infrastructuur | Organisatie en beleid</meta:user-defined>
    <meta:user-defined meta:name="DCTERMS.abstract">Verleende omgevingsvergunning voor Mgr.Bekkersstraat 2: het aanbrengen van een overkapping boven de galerij op de 3e verdieping van woonlocatie Vinckenro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R 2 118</meta:user-defined>
    <meta:user-defined meta:name="OVERHEIDop.woonplaats">Boxtel</meta:user-defined>
    <meta:user-defined meta:name="OVERHEIDop.straatnaam">Mgr. Bekker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6 399961</meta:user-defined>
    <meta:user-defined meta:name="OVERHEIDop.versieInformatie"/>
  </office:meta>
</office:document-meta>
</file>