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Gemeente Bergen (NH), op aanvraag van LR de Duinridders en PC de Schildknapen, voor het organiseren van Concours Hippique Schoorl, op het grasland hoek Laanweg/Voorweg in Schoorl van 15 juli tot en met 16 juli 2017. (verzenddatum besluit 26 juni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16307</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307</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307</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 Gemeente Bergen (NH), op aanvraag van LR de Duinridders en PC de Schildknapen, voor het organiseren van Concours Hippique Schoorl, op het grasland hoek Laanweg/Voorweg in Schoorl van 15 juli tot en met 16 juli 2017. (verzenddatum besluit 26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6307</meta:user-defined>
    <meta:user-defined meta:name="OVERHEIDop.GmbID/DC.identifier">gmb-2017-11630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CT 10</meta:user-defined>
    <meta:user-defined meta:name="OVERHEIDop.woonplaats">Schoorl</meta:user-defined>
    <meta:user-defined meta:name="OVERHEIDop.straatnaam">Groenelaantje</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807 524335</meta:user-defined>
    <meta:user-defined meta:name="OVERHEIDop.versieInformatie"/>
  </office:meta>
</office:document-meta>
</file>