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
              <text:span text:style-name="nadrukvet">het parkeren in de voortuin, Italielaan 82, 6414 TR te Heerlen (datum aanvraag 11-05-2017, dossiernummer 3177)</text:span>
            </text:span>
          </text:p>
            <text:p text:style-name="common-al">
            <text:span text:style-name="nadrukvet"/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05</meta:user-defined>
    <meta:user-defined meta:name="OVERHEIDop.GmbID/DC.identifier">gmb-2017-116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82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0 326446</meta:user-defined>
    <meta:user-defined meta:name="OVERHEIDop.versieInformatie"/>
  </office:meta>
</office:document-meta>
</file>