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 (NH), op aanvraag van Strandvereniging Jan van Speyk, voor het organiseren van het 60-jarig jubileum, op het strand nabij Bad Zuid in Egmond aan Zee van 28 juli tot en met 30 juli 2017 (verzenddatum besluit 29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630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0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0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Gemeente Bergen (NH), op aanvraag van Strandvereniging Jan van Speyk, voor het organiseren van het 60-jarig jubileum, op het strand nabij Bad Zuid in Egmond aan Zee van 28 juli tot en met 30 juli 2017 (verzenddatum besluit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302</meta:user-defined>
    <meta:user-defined meta:name="OVERHEIDop.GmbID/DC.identifier">gmb-2017-1163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 7</meta:user-defined>
    <meta:user-defined meta:name="OVERHEIDop.woonplaats">Egmond aan Zee</meta:user-defined>
    <meta:user-defined meta:name="OVERHEIDop.straatnaam">Strand Egmond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37 514735</meta:user-defined>
    <meta:user-defined meta:name="OVERHEIDop.versieInformatie"/>
  </office:meta>
</office:document-meta>
</file>