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endschuurstraat 43, plaatsen dakkapel (zaaknummer 1595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endschuurstraat 43</text:span>
            <text:span text:style-name="nadrukvet">– </text:span>ontvangen 29 juni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30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0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0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endschuurstraat 43, plaatsen dakkapel (zaaknummer 159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01</meta:user-defined>
    <meta:user-defined meta:name="OVERHEIDop.GmbID/DC.identifier">gmb-2017-11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T 43</meta:user-defined>
    <meta:user-defined meta:name="OVERHEIDop.woonplaats">Zwolle</meta:user-defined>
    <meta:user-defined meta:name="OVERHEIDop.straatnaam">Tiendschuu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83 504497</meta:user-defined>
    <meta:user-defined meta:name="OVERHEIDop.versieInformatie"/>
  </office:meta>
</office:document-meta>
</file>