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Kader Kwaliteit en Toezich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2 juni 2017 inzake het kader kwaliteit en toezicht BW&amp;O; </text:p>
            <text:p text:style-name="al"/>
            <text:p text:style-name="al">gelet op artikel 3.1 en 6.1. Wmo 2015;</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1.</text:span> </text:p>
            <text:p text:style-name="al">het kader Kwaliteit en Toezicht beschermd wonen en opvang vast te stellen;</text:p>
          </text:section>
          <text:section text:name="artikel_id1-3-2-2-2" text:style-name="artikel">
            <text:p text:style-name="artikel_kop_titel"><text:span text:style-name="artikel_kop_label">2.</text:span> </text:p>
            <text:p text:style-name="al">met ingang van 1 juli 2017 aan te wijzen als toezichthoudend ambtenaren Wet maatschappelijke ondersteuning, belast met de naleving van het bepaalde in het Kader kwaliteit en toezicht beschermd wonen en opvang;</text:p>
            <text:list text:style-name="id1-3-2-2-2-3">
              <text:list-item text:style-override="id1-3-2-2-2-3-1">
                <text:number>•</text:number>
                <text:p text:style-name="al">de directeur van de Dienst Jeugd en Gezondheid Zuid-Holland Zuid, en; </text:p>
              </text:list-item>
              <text:list-item text:style-override="id1-3-2-2-2-3-2">
                <text:number>•</text:number>
                <text:p text:style-name="al">de ambtenaren van de Sociale Dienst Drechtsteden (SDD) betrokken bij handhaving, zoals opgesomd in bijlage 1;</text:p>
              </text:list-item>
            </text:list>
          </text:section>
          <text:section text:name="artikel_id1-3-2-2-3" text:style-name="artikel">
            <text:p text:style-name="artikel_kop_titel"><text:span text:style-name="artikel_kop_label">3.</text:span> </text:p>
            <text:p text:style-name="al">de directeur van de Dienst Jeugd en Gezondheid Zuid-Holland Zuid mandaat te verlenen om personen, werkzaam onder zijn verantwoordelijkheid, aan te wijzen als toezichthouders Wet maatschappelijke ondersteuning, belast met de naleving van het bepaalde in het Kader kwaliteit en toezicht beschermd wonen en opvang.</text:p>
            <text:p text:style-name="al"/>
          </text:section>
        </text:section>
        <text:section text:name="regeling-sluiting_id1-3-2-3" text:style-name="regeling-sluiting">
          <text:section text:name="ondertekening_id1-3-2-3-1">
            <text:p><text:span text:style-name="functie">Aldus vastgesteld in de vergadering van 12 juni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30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 Kwaliteit en Toezicht beschermd wonen en 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00</meta:user-defined>
    <meta:user-defined meta:name="OVERHEIDop.GmbID/DC.identifier">gmb-2017-116300</meta:user-defined>
    <meta:user-defined meta:name="OVERHEID.TaxonomieBeleidsagenda/OVERHEID.category">Zorg en gezondheid | Organisatie en beleid</meta:user-defined>
    <meta:user-defined meta:name="OVERHEID.Gemeente/DC.spatial">Dordrecht</meta:user-defined>
    <meta:user-defined meta:name="DC.source">artikel 3.1 van de Wet maatschappelijke ondersteuning 2015;1.0:c:BWBR0035362&amp;artikel=3.1&amp;g=2016-08-01</meta:user-defined>
    <meta:user-defined meta:name="DC.source">artikel 6.1 van de Wet maatschappelijke ondersteuning 2015;1.0:c:BWBR0035362&amp;artikel=6.1&amp;g=2016-08-01</meta:user-defined>
    <meta:user-defined meta:name="OVERHEIDop.referentienummer">MO/1869171</meta:user-defined>
    <meta:user-defined meta:name="DCTERMS.alternative">Kader Kwaliteit en Toezicht beschermd wonen en opvang</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externeBijlage">Kader|exb-2017-28875</meta:user-defined>
    <meta:user-defined meta:name="OVERHEIDop.versieInformatie"/>
  </office:meta>
</office:document-meta>
</file>