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5-3">
      <text:list-level-style-bullet text:bullet-char="•" text:level="1">
        <style:list-level-properties text:min-label-width="10mm"/>
      </text:list-level-style-bullet>
    </text:list-style>
    <text:list-style style:name="id1-3-2-2-3-6-2-3-5-3-1">
      <text:list-level-style-bullet text:bullet-char="•" text:level="1">
        <style:list-level-properties text:min-label-width="10mm"/>
      </text:list-level-style-bullet>
    </text:list-style>
    <text:list-style style:name="id1-3-2-2-3-6-2-3-5-3-2">
      <text:list-level-style-bullet text:bullet-char="•" text:level="1">
        <style:list-level-properties text:min-label-width="10mm"/>
      </text:list-level-style-bullet>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182-5">
      <text:list-level-style-bullet text:bullet-char="•" text:level="1">
        <style:list-level-properties text:min-label-width="10mm"/>
      </text:list-level-style-bullet>
    </text:list-style>
    <text:list-style style:name="id1-3-2-4-182-6">
      <text:list-level-style-bullet text:bullet-char="•" text:level="1">
        <style:list-level-properties text:min-label-width="10mm"/>
      </text:list-level-style-bullet>
    </text:list-style>
    <text:list-style style:name="id1-3-2-4-182-7">
      <text:list-level-style-bullet text:bullet-char="•" text:level="1">
        <style:list-level-properties text:min-label-width="10mm"/>
      </text:list-level-style-bullet>
    </text:list-style>
    <text:list-style style:name="id1-3-2-4-182-8">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BMWE-gemeenten 2017-2</text:p>
      <text:section text:name="regeling_id1-3-2" text:style-name="regeling">
        <text:section text:name="aanhef_id1-3-2-1" text:style-name="aanhef">
          <text:section text:name="preambule_id1-3-2-1-1" text:style-name="preambule">
            <text:p text:style-name="al"/>
            <text:p text:style-name="al">De raad van de gemeente Winsum</text:p>
            <text:p text:style-name="al"/>
            <text:p text:style-name="al">Gelezen het voorstel van het college;</text:p>
            <text:p text:style-name="al"/>
            <text:p text:style-name="al"/>
            <text:p text:style-name="al">
            <text:span text:style-name="nadrukvet">B E S L U I T:</text:span>
          </text:p>
            <text:p text:style-name="al"/>
            <text:p text:style-name="al"/>
            <text:p text:style-name="al">De “Verordening maatschappelijke ondersteuning BMWE-gemeenten 2017– 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algemeen gebruikelijke voorziening: een voorziening waarvan, gelet op de omstandigheden, aannemelijk is dat de cliënt daarover, ook als hij geen beperkingen had, zou (hebben kunnen) beschikken;</text:p>
                    </text:list-item>
                    <text:list-item text:style-override="id1-3-2-2-1-2-2-3-2">
                      <text:number>•</text:number>
                      <text:p text:style-name="al">bijdrage: bijdrage als bedoeld in artikel 2.1.4, eerste lid, van de wet; </text:p>
                    </text:list-item>
                    <text:list-item text:style-override="id1-3-2-2-1-2-2-3-3">
                      <text:number>•</text:number>
                      <text:p text:style-name="al">ingezetene: cliënt die hoofdverblijf heeft in de gemeente Bedum, De Marne, Winsum of Eemsmond.;</text:p>
                    </text:list-item>
                    <text:list-item text:style-override="id1-3-2-2-1-2-2-3-4">
                      <text:number>•</text:number>
                      <text:p text:style-name="al">hoofdverblijf: de woonruimte, bestemd en geschikt voor permanente bewoning, waar de persoon met beperkingen zijn vaste woon- en verblijfplaats heeft; en</text:p>
                      <text:list text:style-name="id1-3-2-2-1-2-2-3-4-3">
                        <text:list-item text:style-override="id1-3-2-2-1-2-2-3-4-3-1">
                          <text:number>•</text:number>
                          <text:p text:style-name="al">in de gemeentelijke basisadministratie staat ingeschreven ; of</text:p>
                        </text:list-item>
                        <text:list-item text:style-override="id1-3-2-2-1-2-2-3-4-3-2">
                          <text:number>•</text:number>
                          <text:p text:style-name="al">zal staan ingeschreven; of</text:p>
                        </text:list-item>
                        <text:list-item text:style-override="id1-3-2-2-1-2-2-3-4-3-3">
                          <text:number>•</text:number>
                          <text:p text:style-name="al">het feitelijke woonadres indien de persoon met beperkingen met een briefadres is ingeschreven.</text:p>
                        </text:list-item>
                      </text:list>
                    </text:list-item>
                    <text:list-item text:style-override="id1-3-2-2-1-2-2-3-5">
                      <text:number>•</text:number>
                      <text:p text:style-name="al">anti-revaliderend: het versterken of creëren van beperkingen als gevolg van de verstrekking van voorzieningen</text:p>
                    </text:list-item>
                    <text:list-item text:style-override="id1-3-2-2-1-2-2-3-6">
                      <text:number>•</text:number>
                      <text:p text:style-name="al">hulpvraag: behoefte aan maatschappelijke ondersteuning als bedoeld in artikel 2.3.2, lid 1, van de wet;</text:p>
                    </text:list-item>
                    <text:list-item text:style-override="id1-3-2-2-1-2-2-3-7">
                      <text:number>•</text:number>
                      <text:p text:style-name="al">melding: kenbaar maken van de hulpvraag aan het college als bedoeld in artikel 2.3.2 lid 1 Wmo 2015;</text:p>
                    </text:list-item>
                    <text:list-item text:style-override="id1-3-2-2-1-2-2-3-8">
                      <text:number>•</text:number>
                      <text:p text:style-name="al">pgb: persoonsgebonden budget als bedoeld in artikel 1.1.1 van de wet;</text:p>
                    </text:list-item>
                    <text:list-item text:style-override="id1-3-2-2-1-2-2-3-9">
                      <text:number>•</text:number>
                      <text:p text:style-name="al">persoonlijk plan: plan waarin de cliënt de omstandigheden, bedoeld in artikel 2.3.2 lid 4 Wmo  2015 onderdelen a tot en met g van de wet, beschrijft en aangeeft welke maatschappelijke ondersteuning naar zijn mening het meest is aangewezen;</text:p>
                    </text:list-item>
                    <text:list-item text:style-override="id1-3-2-2-1-2-2-3-10">
                      <text:number>•</text:number>
                      <text:p text:style-name="al">wet: Wet maatschappelijke ondersteuning 2015.</text:p>
                    </text:list-item>
                  </text:list>
                </text:list-item>
                <text:list-item text:style-override="id1-3-2-2-1-2-3">
                  <text:number>2.</text:number>
                  <text:p text:style-name="al">Voor zover niet anders bepaald, hebben begrippen in deze verordening en de daarop gebaseerde nadere regels en beleidsregels dezelfde betekenis als in de wet.</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vormvrij door of namens een cliënt bij het college worden gemeld.</text:p>
                </text:list-item>
                <text:list-item text:style-override="id1-3-2-2-2-2-3">
                  <text:number>2.</text:number>
                  <text:p text:style-name="al">Het college bevestigt de ontvangst van een melding en maakt zo spoedig mogelijk een afspraak voor een gespre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onafhankelijke cliëntondersteuning, waarbij het belang van de cliënt uitgangspunt is.</text:p>
                </text:list-item>
                <text:list-item text:style-override="id1-3-2-2-2-3-3">
                  <text:number>2.</text:number>
                  <text:p text:style-name="al">Het college wijst de cliënt en zijn mantelzorger voor het onderzoek, bedoeld in artikel 2.3.2,eerste lid, van de Wet, op de mogelijkheid gebruik te maken van kosteloze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beschrijft en aangeeft welke maatschappelijke ondersteuning naar zijn mening het meest is aangewezen.</text:p>
                </text:list-item>
                <text:list-item text:style-override="id1-3-2-2-2-4-3">
                  <text:number>2.</text:number>
                  <text:p text:style-name="al">Als de cliënt een persoonlijk plan als bedoeld in lid 1 aan het college heeft overhandigd, betrekt het college dat plan bij het onderzoek als bedoeld in artikel 5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Voor het gesprek verschaft de cliënt het college alle overige gegevens en bescheiden die naar het oordeel van het college voor het onderzoek nodig zijn en waarover hij redelijkerwijs de beschikking kan krijgen.</text:p>
                </text:list-item>
                <text:list-item text:style-override="id1-3-2-2-2-5-3">
                  <text:number>2.</text:number>
                  <text:p text:style-name="al">Bij het onderzoek, bedoeld in artikel 6, is vaststelling van de identiteit aan de hand van een identiteitsdocument als bedoeld in artikel 1 van de Wet op de identificatieplicht voldoende.</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6-3">
                  <text:number>2.</text:number>
                  <text:p text:style-name="al">Een gesprek maakt deel uit van het onderzoek, tenzij de hulpvraag genoegzaam bekend is. Het gesprek wordt gevoerd met de cliënt, dan wel zijn vertegenwoordiger, voor zover mogelijk zijn mantelzorger en voor zover nodig zijn familie. </text:p>
                </text:list-item>
                <text:list-item text:style-override="id1-3-2-2-2-6-4">
                  <text:number>3.</text:number>
                  <text:p text:style-name="al">De factoren, genoemd in artikel 2.3.2 lid 4 Wmo 2015 van de wet maken in ieder geval deel uit van  het onderzoek en vormen de basis van het gesprek als bedoeld in lid 2. </text:p>
                </text:list-item>
                <text:list-item text:style-override="id1-3-2-2-2-6-5">
                  <text:number>4.</text:number>
                  <text:p text:style-name="al">Indien de cliënt bekend is bij de gemeente, kan worden afgezien van het onderzoek zoals genoemd in lid 3 van dit artikel.</text:p>
                </text:list-item>
                <text:list-item text:style-override="id1-3-2-2-2-6-6">
                  <text:number>5.</text:number>
                  <text:p text:style-name="al">Het college informeert de cliënt over de gang van zaken bij het gesprek, diens rechten en plichten en de vervolgprocedure, vraagt de cliënt toestemming om zijn persoonsgegevens te verwerken.</text:p>
                </text:list-item>
                <text:list-item text:style-override="id1-3-2-2-2-6-7">
                  <text:number>6.</text:number>
                  <text:p text:style-name="al">In het onderzoek wordt, indien van toepassing, gebruik gemaakt van de bepalingen van het Protocol Gebruikelijke Zorg, CIZ 2005 voor HO en Protocol Gebruikelijke Zorg CIZ versie 7.1. De relevante teksten zijn opgenomen in bijlage II &amp; III van de beleidsregels</text:p>
                </text:list-item>
                <text:list-item text:style-override="id1-3-2-2-2-6-8">
                  <text:number>7.</text:number>
                  <text:p text:style-name="al">Het college verstrekt de cliënt dan wel diens vertegenwoordiger een schriftelijke weergave van de uitkomsten van het onderzoek, als bedoeld in lid 2.  </text:p>
                </text:list-item>
              </text:list>
            </text:section>
            <text:section text:name="artikel_id1-3-2-2-2-7" text:style-name="artikel">
              <text:p text:style-name="artikel_kop_titel"><text:span text:style-name="artikel_kop_label">Artikel</text:span> <text:span text:style-name="artikel_kop_nr">7.</text:span> Advisering </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 </text:p>
                  <text:list text:style-name="id1-3-2-2-2-7-2-3">
                    <text:list-item text:style-override="id1-3-2-2-2-7-2-3-1">
                      <text:number>a.</text:number>
                      <text:p text:style-name="al">Op te roepen in persoon te verschijnen op een door het college te bepalen plaats en tijdstip en hem te bevragen. </text:p>
                    </text:list-item>
                    <text:list-item text:style-override="id1-3-2-2-2-7-2-3-2">
                      <text:number>b.</text:number>
                      <text:p text:style-name="al">Op een door het college te bepalen plaats en tijdstip door een of meer daartoe aangewezen deskundigen te doen bevragen en/of onderzoeken. </text:p>
                    </text:list-item>
                  </text:list>
                </text:list-item>
                <text:list-item text:style-override="id1-3-2-2-2-7-3">
                  <text:number>2.</text:number>
                  <text:p text:style-name="al">Het college kan een door hem daartoe aangewezen adviesinstantie om advies vragen indien: </text:p>
                  <text:list text:style-name="id1-3-2-2-2-7-3-3">
                    <text:list-item text:style-override="id1-3-2-2-2-7-3-3-1">
                      <text:number>a.</text:number>
                      <text:p text:style-name="al">Het een melding of aanvraag betreft van een persoon die niet eerder een voorziening heeft gehad c.q met wie niet eerder een gesprek als bedoeld in artikel 5 is gevoerd. </text:p>
                    </text:list-item>
                    <text:list-item text:style-override="id1-3-2-2-2-7-3-3-2">
                      <text:number>b.</text:number>
                      <text:p text:style-name="al">Het een melding of aanvraag betreft van een persoon die wel eerder een voorziening heeft gehad of een gesprek zoals bedoeld in artikel 5 heeft gevoerd, maar waarvan de medische, psychisch of psychosociale omstandigheden zodanig zijn veranderd dat die gewijzigde omstandigheden de noodzaak van een voorziening of de soort van voorziening kunnen beïnvloeden. </text:p>
                    </text:list-item>
                    <text:list-item text:style-override="id1-3-2-2-2-7-3-3-3">
                      <text:number>c.</text:number>
                      <text:p text:style-name="al">Het college dat overigens gewenst vindt.</text:p>
                    </text:list-item>
                  </text:list>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cliënt of zijn gemachtigde of vertegenwoordiger kan een aanvraag om een maatwerkvoorziening schriftelijk indienen bij het college.</text:p>
                </text:list-item>
                <text:list-item text:style-override="id1-3-2-2-2-8-3">
                  <text:number>2.</text:number>
                  <text:p text:style-name="al">Een aanvraag wordt ingediend door middel van een aanvraagformulier.</text:p>
                </text:list-item>
                <text:list-item text:style-override="id1-3-2-2-2-8-4">
                  <text:number>3.</text:number>
                  <text:p text:style-name="al">Het verslag kan als bijlage van en door ondertekening van een aanvraagformulier direct als aanvraag worden ingediend.</text:p>
                </text:list-item>
                <text:list-item text:style-override="id1-3-2-2-2-8-5">
                  <text:number>4.</text:number>
                  <text:p text:style-name="al">Het college neemt het verslag mede als uitgangspunt voor de beoordeling van een aanvraag om een maatwerkvoorzien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
                  <text:number>1.</text:number>
                  <text:p text:style-name="al">Het college verstrekt een maatwerkvoorziening indien er sprake is van een noodzaak tot ondersteuning en de cliënt niet of niet volledig in staat is tot zelfredzaamheid of participatie door gebruik te maken van: </text:p>
                  <text:list text:style-name="id1-3-2-2-3-2-2-3">
                    <text:list-item text:style-override="id1-3-2-2-3-2-2-3-1">
                      <text:number>a.</text:number>
                      <text:p text:style-name="al">eigen kracht en/of </text:p>
                    </text:list-item>
                    <text:list-item text:style-override="id1-3-2-2-3-2-2-3-2">
                      <text:number>b.</text:number>
                      <text:p text:style-name="al">gebruikelijke hulp en/of </text:p>
                    </text:list-item>
                    <text:list-item text:style-override="id1-3-2-2-3-2-2-3-3">
                      <text:number>c.</text:number>
                      <text:p text:style-name="al">mantelzorg en/of </text:p>
                    </text:list-item>
                    <text:list-item text:style-override="id1-3-2-2-3-2-2-3-4">
                      <text:number>d.</text:number>
                      <text:p text:style-name="al">hulp van andere personen uit het sociale netwerk en/of </text:p>
                    </text:list-item>
                    <text:list-item text:style-override="id1-3-2-2-3-2-2-3-5">
                      <text:number>e.</text:number>
                      <text:p text:style-name="al">algemeen gebruikelijke voorzieningen en/of</text:p>
                    </text:list-item>
                    <text:list-item text:style-override="id1-3-2-2-3-2-2-3-6">
                      <text:number>f.</text:number>
                      <text:p text:style-name="al">algemene voorzieningen en/of </text:p>
                    </text:list-item>
                    <text:list-item text:style-override="id1-3-2-2-3-2-2-3-7">
                      <text:number>g.</text:number>
                      <text:p text:style-name="al">andere voorzieningen. </text:p>
                    </text:list-item>
                  </text:list>
                </text:list-item>
                <text:list-item text:style-override="id1-3-2-2-3-2-3">
                  <text:number>2.</text:number>
                  <text:p text:style-name="al">Het college verstrekt een maatwerkvoorziening in de vorm van opvang/beschermd wonen indien:</text:p>
                  <text:list text:style-name="id1-3-2-2-3-2-3-3">
                    <text:list-item text:style-override="id1-3-2-2-3-2-3-3-1">
                      <text:number>a.</text:number>
                      <text:p text:style-name="al">de cliënt problemen heeft bij het zich handhaven in de samenleving; of</text:p>
                    </text:list-item>
                    <text:list-item text:style-override="id1-3-2-2-3-2-3-3-2">
                      <text:number>b.</text:number>
                      <text:p text:style-name="al">de cliënt de thuissituatie heeft verlaten, al dan niet in verband met risico’s voor zijn veiligheid als gevolg van huiselijk geweld; en</text:p>
                    </text:list-item>
                    <text:list-item text:style-override="id1-3-2-2-3-2-3-3-3">
                      <text:number>c.</text:number>
                      <text:p text:style-name="al">voor zover de cliënt deze problemen niet kan wegnemen/verminderen door gebruik te maken van:  </text:p>
                      <text:list text:style-name="id1-3-2-2-3-2-3-3-3-3">
                        <text:list-item text:style-override="id1-3-2-2-3-2-3-3-3-3-1">
                          <text:number>i.</text:number>
                          <text:p text:style-name="al">eigen kracht en/of </text:p>
                        </text:list-item>
                        <text:list-item text:style-override="id1-3-2-2-3-2-3-3-3-3-2">
                          <text:number>ii.</text:number>
                          <text:p text:style-name="al">gebruikelijke hulp en/of </text:p>
                        </text:list-item>
                        <text:list-item text:style-override="id1-3-2-2-3-2-3-3-3-3-3">
                          <text:number>iii.</text:number>
                          <text:p text:style-name="al">mantelzorg en/of </text:p>
                        </text:list-item>
                        <text:list-item text:style-override="id1-3-2-2-3-2-3-3-3-3-4">
                          <text:number>iv.</text:number>
                          <text:p text:style-name="al">hulp van andere personen uit het sociale netwerk en/of </text:p>
                        </text:list-item>
                        <text:list-item text:style-override="id1-3-2-2-3-2-3-3-3-3-5">
                          <text:number>v.</text:number>
                          <text:p text:style-name="al">voorliggende voorzieningen</text:p>
                        </text:list-item>
                        <text:list-item text:style-override="id1-3-2-2-3-2-3-3-3-3-6">
                          <text:number>vi.</text:number>
                          <text:p text:style-name="al">algemeen gebruikelijke voorzieningen en/of</text:p>
                        </text:list-item>
                        <text:list-item text:style-override="id1-3-2-2-3-2-3-3-3-3-7">
                          <text:number>vii.</text:number>
                          <text:p text:style-name="al">algemene voorzieningen en/of </text:p>
                        </text:list-item>
                        <text:list-item text:style-override="id1-3-2-2-3-2-3-3-3-3-8">
                          <text:number>viii.</text:number>
                          <text:p text:style-name="al">andere voorzieningen. </text:p>
                        </text:list-item>
                      </text:list>
                    </text:list-item>
                  </text:list>
                </text:list-item>
                <text:list-item text:style-override="id1-3-2-2-3-2-4">
                  <text:number>3.</text:number>
                  <text:p text:style-name="al">Het college kent slechts de goedkoopst compenserende maatwerkvoorziening toe.</text:p>
                </text:list-item>
                <text:list-item text:style-override="id1-3-2-2-3-2-5">
                  <text:number>4.</text:number>
                  <text:p text:style-name="al">Het college beoordeelt of het primaat verhuizen van toepassing is.</text:p>
                </text:list-item>
              </text:list>
            </text:section>
            <text:section text:name="artikel_id1-3-2-2-3-3" text:style-name="artikel">
              <text:p text:style-name="artikel_kop_titel"><text:span text:style-name="artikel_kop_label">Artikel</text:span> <text:span text:style-name="artikel_kop_nr">10.</text:span> Criteria individuele begeleiding basis en speciaal</text:p>
              <text:list text:style-name="id1-3-2-2-3-3-2">
                <text:list-item text:style-override="id1-3-2-2-3-3-2">
                  <text:number>1.</text:number>
                  <text:p text:style-name="al">Een cliënt kan in aanmerking komen voor individuele begeleiding Basis als:</text:p>
                  <text:list text:style-name="id1-3-2-2-3-3-2-3">
                    <text:list-item text:style-override="id1-3-2-2-3-3-2-3-1">
                      <text:number>a.</text:number>
                      <text:p text:style-name="al">De cliënt ondersteuning nodig heeft bij of met het oefenen met vaardigheden en handelingen, of</text:p>
                    </text:list-item>
                    <text:list-item text:style-override="id1-3-2-2-3-3-2-3-2">
                      <text:number>b.</text:number>
                      <text:p text:style-name="al">De cliënt ondersteuning nodig heeft inzake het aanbrengen van (dag)structuur of het voeren van regie in het dagelijks leven, of</text:p>
                    </text:list-item>
                    <text:list-item text:style-override="id1-3-2-2-3-3-2-3-3">
                      <text:number>c.</text:number>
                      <text:p text:style-name="al">De cliënt ondersteuning nodig heeft bij het aansturen van zijn of haar gedrag, of</text:p>
                    </text:list-item>
                    <text:list-item text:style-override="id1-3-2-2-3-3-2-3-4">
                      <text:number>d.</text:number>
                      <text:p text:style-name="al">Toezicht op de cliënt nodig is.</text:p>
                    </text:list-item>
                  </text:list>
                </text:list-item>
                <text:list-item text:style-override="id1-3-2-2-3-3-3">
                  <text:number>2.</text:number>
                  <text:p text:style-name="al">Een cliënt kan in aanmerking komen voor individuele begeleiding Speciaal als:</text:p>
                  <text:list text:style-name="id1-3-2-2-3-3-3-3">
                    <text:list-item text:style-override="id1-3-2-2-3-3-3-3-1">
                      <text:number>a.</text:number>
                      <text:p text:style-name="al">de cliënt voldoet aan de criteria zoals beschreven in artikel 10, lid 1, sub a tot en met d en;</text:p>
                    </text:list-item>
                    <text:list-item text:style-override="id1-3-2-2-3-3-3-3-2">
                      <text:number>b.</text:number>
                      <text:p text:style-name="al">bij cliënt sprake is van een complexe ondersteuningsvraag, blijkend uit de noodzaak tot inzet van individuele begeleiding, of</text:p>
                    </text:list-item>
                    <text:list-item text:style-override="id1-3-2-2-3-3-3-3-3">
                      <text:number>c.</text:number>
                      <text:p text:style-name="al">er bij het functioneren van de cliënt sprake is van risico voor hemzelf of diens omgeving, of</text:p>
                    </text:list-item>
                    <text:list-item text:style-override="id1-3-2-2-3-3-3-3-4">
                      <text:number>d.</text:number>
                      <text:p text:style-name="al">toezicht op de cliënt nodig is, of</text:p>
                    </text:list-item>
                    <text:list-item text:style-override="id1-3-2-2-3-3-3-3-5">
                      <text:number>e.</text:number>
                      <text:p text:style-name="al">er sprake is van niet-aangeboren hersenletsel, meervoudige problematiek, gedragsproblematiek zoals agressie of zware psychiatrische problematiek waarbij specialistische begeleiding nodig is.</text:p>
                    </text:list-item>
                  </text:list>
                </text:list-item>
              </text:list>
            </text:section>
            <text:section text:name="artikel_id1-3-2-2-3-4" text:style-name="artikel">
              <text:p text:style-name="artikel_kop_titel"><text:span text:style-name="artikel_kop_label">Artikel</text:span> <text:span text:style-name="artikel_kop_nr">11.</text:span> Maatwerkvoorziening kortdurend verblijf</text:p>
              <text:list text:style-name="id1-3-2-2-3-4-2">
                <text:list-item text:style-override="id1-3-2-2-3-4-2">
                  <text:number>1.</text:number>
                  <text:p text:style-name="al">Een cliënt kan in aanmerking komen voor kortdurend verblijf met een maximum van 159 etmalen per jaar als:</text:p>
                  <text:list text:style-name="id1-3-2-2-3-4-2-3">
                    <text:list-item text:style-override="id1-3-2-2-3-4-2-3-1">
                      <text:number>a.</text:number>
                      <text:p text:style-name="al">de cliënt is aangewezen op ondersteuning met permanent toezicht, en</text:p>
                    </text:list-item>
                    <text:list-item text:style-override="id1-3-2-2-3-4-2-3-2">
                      <text:number>b.</text:number>
                      <text:p text:style-name="al">de mantelzorger door het overstijgen van het gebruikelijke, redelijkerwijs van hem te verwachten toezicht overbelast dreigt te worden.</text:p>
                    </text:list-item>
                  </text:list>
                </text:list-item>
              </text:list>
            </text:section>
            <text:section text:name="artikel_id1-3-2-2-3-5" text:style-name="artikel">
              <text:p text:style-name="artikel_kop_titel"><text:span text:style-name="artikel_kop_label">Artikel</text:span> <text:span text:style-name="artikel_kop_nr">12.</text:span> Maatwerkvoorziening begeleiding groep basis en speciaal</text:p>
              <text:list text:style-name="id1-3-2-2-3-5-2">
                <text:list-item text:style-override="id1-3-2-2-3-5-2">
                  <text:number>1.</text:number>
                  <text:p text:style-name="al">Een cliënt kan in aanmerking komen voor begeleiding groep Basis als:</text:p>
                  <text:list text:style-name="id1-3-2-2-3-5-2-3">
                    <text:list-item text:style-override="id1-3-2-2-3-5-2-3-1">
                      <text:number>a.</text:number>
                      <text:p text:style-name="al">de cliënt als gevolg van een beperking onvoldoende zelfredzaam is om een dagbesteding, waaronder het volgen van een opleiding of het leveren van een arbeidsprestatie, voor zichzelf of met behulp van zijn netwerk te organiseren; of</text:p>
                    </text:list-item>
                    <text:list-item text:style-override="id1-3-2-2-3-5-2-3-2">
                      <text:number>b.</text:number>
                      <text:p text:style-name="al">daarmee overbelasting van eventuele mantelzorgers wordt voorkomen.</text:p>
                    </text:list-item>
                  </text:list>
                </text:list-item>
                <text:list-item text:style-override="id1-3-2-2-3-5-3">
                  <text:number>2.</text:number>
                  <text:p text:style-name="al">Een cliënt kan, indien hij de pensioengerechtigde leeftijd nog niet heeft bereikt, in aanmerking komen voor arbeidsmatige dagbesteding, als:</text:p>
                  <text:list text:style-name="id1-3-2-2-3-5-3-3">
                    <text:list-item text:style-override="id1-3-2-2-3-5-3-3-1">
                      <text:number>a.</text:number>
                      <text:p text:style-name="al">de cliënt ondersteuning nodig heeft inzake het aanbrengen van (dag)structuur of het voeren van regie in het dagelijks leven, en</text:p>
                    </text:list-item>
                    <text:list-item text:style-override="id1-3-2-2-3-5-3-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3-5-3-3-3">
                      <text:number>c.</text:number>
                      <text:p text:style-name="al">daarmee overbelasting van eventuele mantelzorgers wordt voorkomen.</text:p>
                    </text:list-item>
                  </text:list>
                </text:list-item>
                <text:list-item text:style-override="id1-3-2-2-3-5-4">
                  <text:number>3.</text:number>
                  <text:p text:style-name="al">Een cliënt kan in aanmerking komen voor begeleiding groep Speciaal als:</text:p>
                  <text:list text:style-name="id1-3-2-2-3-5-4-3">
                    <text:list-item text:style-override="id1-3-2-2-3-5-4-3-1">
                      <text:number>a.</text:number>
                      <text:p text:style-name="al">De cliënt voldoet aan de criteria zoals beschreven in artikel 12, lid 1, sub a tot en met b of artikel 12 lid 2 sub a tot en met c</text:p>
                    </text:list-item>
                    <text:list-item text:style-override="id1-3-2-2-3-5-4-3-2">
                      <text:number>b.</text:number>
                      <text:p text:style-name="al">de aanvrager als gevolg van een aandoening of beperking zwaar regieverlies ondervindt met als gevolg langdurig tekortschietende zelfregie over het dagelijkse leven, en</text:p>
                    </text:list-item>
                    <text:list-item text:style-override="id1-3-2-2-3-5-4-3-3">
                      <text:number>c.</text:number>
                      <text:p text:style-name="al">er sprake is van een dermate complexe beperking, dat gedurende de dagbesteding directe nabijheid van gespecialiseerde zorg, ondersteuning en/of toezicht nodig is, of</text:p>
                    </text:list-item>
                    <text:list-item text:style-override="id1-3-2-2-3-5-4-3-4">
                      <text:number>d.</text:number>
                      <text:p text:style-name="al">daarmee overbelasting van eventuele mantelzorgers wordt voorkomen.</text:p>
                    </text:list-item>
                  </text:list>
                </text:list-item>
              </text:list>
            </text:section>
            <text:section text:name="artikel_id1-3-2-2-3-6" text:style-name="artikel">
              <text:p text:style-name="artikel_kop_titel"><text:span text:style-name="artikel_kop_label">Artikel</text:span> <text:span text:style-name="artikel_kop_nr">13.</text:span> Weigeringsgronden</text:p>
              <text:list text:style-name="id1-3-2-2-3-6-2">
                <text:list-item text:style-override="id1-3-2-2-3-6-2">
                  <text:number>1.</text:number>
                  <text:p text:style-name="al">Geen maatwerkvoorziening wordt verstrekt: </text:p>
                  <text:list text:style-name="id1-3-2-2-3-6-2-3">
                    <text:list-item text:style-override="id1-3-2-2-3-6-2-3-1">
                      <text:number>a.</text:number>
                      <text:p text:style-name="al">wanneer de gevraagde maatwerkvoorziening een (mogelijk) anti-revaliderende werking heeft; </text:p>
                    </text:list-item>
                    <text:list-item text:style-override="id1-3-2-2-3-6-2-3-2">
                      <text:number>b.</text:number>
                      <text:p text:style-name="al">wanneer voor de problematiek die in het gegeven geval aanleiding geeft voor de noodzaak tot ondersteuning, een voorziening op grond van een andere wettelijke bepaling bestaat; </text:p>
                    </text:list-item>
                    <text:list-item text:style-override="id1-3-2-2-3-6-2-3-3">
                      <text:number>c.</text:number>
                      <text:p text:style-name="al">indien het een voorziening betreft die de cliënt na de melding als bedoeld in artikel 2.3.2, eerste lid van de wet en vóór datum van besluit heeft gerealiseerd of geaccepteerd, tenzij het college daarvoor schriftelijk toestemming heeft verleend of de noodzaak achteraf nog kan worden vastgesteld; </text:p>
                    </text:list-item>
                    <text:list-item text:style-override="id1-3-2-2-3-6-2-3-4">
                      <text:number>d.</text:number>
                      <text:p text:style-name="al">voor zover deze niet in overwegende mate op het individu is gericht; </text:p>
                    </text:list-item>
                    <text:list-item text:style-override="id1-3-2-2-3-6-2-3-5">
                      <text:number>e.</text:number>
                      <text:p text:style-name="al">Als een eerder door het college verstrekte voorziening nog niet is afgeschreven volgens het afschrijvingsschema zoals bedoeld in artikel 12 van het Besluit maatschappelijke ondersteuning BMWE gemeenten, tenzij de eerder verstrekte voorziening verloren is gegaan als gevolg van omstandigheden die niet  aan de cliënt zijn toe te rekenen; </text:p>
                      <text:list text:style-name="id1-3-2-2-3-6-2-3-5-3">
                        <text:list-item text:style-override="id1-3-2-2-3-6-2-3-5-3-1">
                          <text:number>•</text:number>
                          <text:p text:style-name="al">tenzij de cliënt geheel of gedeeltelijk tegemoet komt in de veroorzaakte kosten, of </text:p>
                        </text:list-item>
                        <text:list-item text:style-override="id1-3-2-2-3-6-2-3-5-3-2">
                          <text:number>•</text:number>
                          <text:p text:style-name="al">als de eerder verstrekte voorziening niet langer een oplossing biedt voor de behoefte van de cliënt aan maatschappelijke ondersteuning.</text:p>
                        </text:list-item>
                      </text:list>
                    </text:list-item>
                    <text:list-item text:style-override="id1-3-2-2-3-6-2-3-6">
                      <text:number>f.</text:number>
                      <text:p text:style-name="al">Als deze voorziening niet noodzakelijk was geweest wanneer de cliënt rekening had gehouden met bestaande beperkingen, die geen verband  houden met de overgang naar een volgende levensfase.</text:p>
                    </text:list-item>
                  </text:list>
                </text:list-item>
                <text:list-item text:style-override="id1-3-2-2-3-6-3">
                  <text:number>2.</text:number>
                  <text:p text:style-name="al">Geen maatwerkvoorziening gericht op zelfredzaamheid en participatie wordt verstrekt:</text:p>
                  <text:list text:style-name="id1-3-2-2-3-6-3-3">
                    <text:list-item text:style-override="id1-3-2-2-3-6-3-3-1">
                      <text:number>a.</text:number>
                      <text:p text:style-name="al">als deze niet langdurig noodzakelijk is, behoudens hulp bij het huishouden.</text:p>
                    </text:list-item>
                    <text:list-item text:style-override="id1-3-2-2-3-6-3-3-2">
                      <text:number>b.</text:number>
                      <text:p text:style-name="al">indien de cliënt geen ingezetene is van, of zijn hoofdverblijf heeft in de gemeente Bedum, De Marne, Winsum of Eemsmond. </text:p>
                    </text:list-item>
                  </text:list>
                </text:list-item>
                <text:list-item text:style-override="id1-3-2-2-3-6-4">
                  <text:number>3.</text:number>
                  <text:p text:style-name="al">Geen woonvoorziening wordt verstrekt: </text:p>
                  <text:list text:style-name="id1-3-2-2-3-6-4-3">
                    <text:list-item text:style-override="id1-3-2-2-3-6-4-3-1">
                      <text:number>a.</text:number>
                      <text:p text:style-name="al">voor zover de beperkingen voortvloeien uit de aard van de in de woning gebruikte materialen; </text:p>
                    </text:list-item>
                    <text:list-item text:style-override="id1-3-2-2-3-6-4-3-2">
                      <text:number>b.</text:number>
                      <text:p text:style-name="al">ten behoeve van hotels/pensions, trekkerswoonwagens, kloosters, tweede woningen, vakantie- en recreatiewoningen, ADL-clusterwoningen en gehuurde kamers, met uitzondering van een voorziening voor verhuizing; </text:p>
                    </text:list-item>
                    <text:list-item text:style-override="id1-3-2-2-3-6-4-3-3">
                      <text:number>c.</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3-6-4-3-4">
                      <text:number>d.</text:number>
                      <text:p text:style-name="al">indien de cliënt niet is verhuisd naar de voor zijn of haar beperkingen op dat moment meest geschikte woning, tenzij daarvoor vooraf schriftelijk toestemming is verleend door het college. </text:p>
                    </text:list-item>
                    <text:list-item text:style-override="id1-3-2-2-3-6-4-3-5">
                      <text:number>e.</text:number>
                      <text:p text:style-name="al">de aanvrager verhuisd is vanuit of naar een woonruimte die niet geschikt is om het hele jaar door bewoond te worden. </text:p>
                    </text:list-item>
                    <text:list-item text:style-override="id1-3-2-2-3-6-4-3-6">
                      <text:number>f.</text:number>
                      <text:p text:style-name="al">indien cliënt zijn hoofdverblijf niet heeft of niet zal hebben in de woning waaraan de voorziening wordt getroffen, tenzij er sprake is van co-ouderschap;</text:p>
                    </text:list-item>
                    <text:list-item text:style-override="id1-3-2-2-3-6-4-3-7">
                      <text:number>g.</text:number>
                      <text:p text:style-name="al">voor zover het voorzieningen in gemeenschappelijke ruimten van complexen bedoeld voor de doelgroep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text:p>
                    </text:list-item>
                  </text:list>
                </text:list-item>
                <text:list-item text:style-override="id1-3-2-2-3-6-5">
                  <text:number>4.</text:number>
                  <text:p text:style-name="al">Bij de te verstrekken vervoersvoorziening wordt ten aanzien van de vervoersbehoefte ten behoeve van maatschappelijke participatie uitsluitend rekening gehouden met de verplaatsingen in de directe woon- en leefomgeving.</text:p>
                </text:list-item>
              </text:list>
            </text:section>
            <text:section text:name="artikel_id1-3-2-2-3-7" text:style-name="artikel">
              <text:p text:style-name="artikel_kop_titel"><text:span text:style-name="artikel_kop_label">Artikel</text:span> <text:span text:style-name="artikel_kop_nr">14.</text:span> Inhoud beschikking </text:p>
              <text:list text:style-name="id1-3-2-2-3-7-2">
                <text:list-item text:style-override="id1-3-2-2-3-7-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3-7-3">
                  <text:number>2.</text:number>
                  <text:p text:style-name="al">Bij het verstrekken van een maatwerkvoorziening in natura wordt in de beschikking in ieder geval  vastgelegd: </text:p>
                  <text:list text:style-name="id1-3-2-2-3-7-3-3">
                    <text:list-item text:style-override="id1-3-2-2-3-7-3-3-1">
                      <text:number>a.</text:number>
                      <text:p text:style-name="al">welke de te verstrekken voorziening is en wat het beoogde resultaat daarvan is; </text:p>
                    </text:list-item>
                    <text:list-item text:style-override="id1-3-2-2-3-7-3-3-2">
                      <text:number>b.</text:number>
                      <text:p text:style-name="al">wat de ingangsdatum en duur van de verstrekking is; </text:p>
                    </text:list-item>
                    <text:list-item text:style-override="id1-3-2-2-3-7-3-3-3">
                      <text:number>c.</text:number>
                      <text:p text:style-name="al">hoe de voorziening wordt verstrekt; </text:p>
                    </text:list-item>
                    <text:list-item text:style-override="id1-3-2-2-3-7-3-3-4">
                      <text:number>d.</text:number>
                      <text:p text:style-name="al">of een bijdrage in de kosten verschuldigd is en de daarbij door het college gehanteerde uitgangspunten, zoals de kostprijs van de voorziening.  </text:p>
                    </text:list-item>
                    <text:list-item text:style-override="id1-3-2-2-3-7-3-3-5">
                      <text:number>e.</text:number>
                      <text:p text:style-name="al">wie de aanbieder is</text:p>
                    </text:list-item>
                  </text:list>
                </text:list-item>
                <text:list-item text:style-override="id1-3-2-2-3-7-4">
                  <text:number>3.</text:number>
                  <text:p text:style-name="al">Bij het verstrekken van een maatwerkvoorziening in de vorm van een pgb wordt in de beschikking in ieder geval vastgelegd: </text:p>
                  <text:list text:style-name="id1-3-2-2-3-7-4-3">
                    <text:list-item text:style-override="id1-3-2-2-3-7-4-3-1">
                      <text:number>a.</text:number>
                      <text:p text:style-name="al">voor welk resultaat het pgb kan worden aangewend; </text:p>
                    </text:list-item>
                    <text:list-item text:style-override="id1-3-2-2-3-7-4-3-2">
                      <text:number>b.</text:number>
                      <text:p text:style-name="al">welke kwaliteitseisen gelden voor de besteding van het pgb; </text:p>
                    </text:list-item>
                    <text:list-item text:style-override="id1-3-2-2-3-7-4-3-3">
                      <text:number>c.</text:number>
                      <text:p text:style-name="al">wat de hoogte van het pgb is en hoe hiertoe is gekomen; </text:p>
                    </text:list-item>
                    <text:list-item text:style-override="id1-3-2-2-3-7-4-3-4">
                      <text:number>d.</text:number>
                      <text:p text:style-name="al">wat de duur is van de verstrekking waarvoor het pgb is bedoeld, en </text:p>
                    </text:list-item>
                    <text:list-item text:style-override="id1-3-2-2-3-7-4-3-5">
                      <text:number>e.</text:number>
                      <text:p text:style-name="al">de wijze van verantwoording van de besteding van het pgb.</text:p>
                    </text:list-item>
                    <text:list-item text:style-override="id1-3-2-2-3-7-4-3-6">
                      <text:number>f.</text:number>
                      <text:p text:style-name="al">of een bijdrage in de kosten verschuldigd is en de daarbij door het college gehanteerde uitgangspunten, zoals de kostprijs van de voorziening.</text:p>
                    </text:list-item>
                  </text:list>
                </text:list-item>
              </text:list>
            </text:section>
            <text:section text:name="artikel_id1-3-2-2-3-8" text:style-name="artikel">
              <text:p text:style-name="artikel_kop_titel"><text:span text:style-name="artikel_kop_label">Artikel</text:span> <text:span text:style-name="artikel_kop_nr">15.</text:span> Regels voor pgb </text:p>
              <text:list text:style-name="id1-3-2-2-3-8-2">
                <text:list-item text:style-override="id1-3-2-2-3-8-2">
                  <text:number>1.</text:number>
                  <text:p text:style-name="al">Het college verstrekt een pgb in overeenstemming met artikel 2.3.6 van de wet. </text:p>
                </text:list-item>
                <text:list-item text:style-override="id1-3-2-2-3-8-3">
                  <text:number>2.</text:number>
                  <text:p text:style-name="al">De hoogte van het persoonsgebonden budget voor wat betreft het vervoer is gebaseerd op het ov tarief (voor vervoer met een OV-chipkaart) waarbij het uitgangspunt geldt dat maximaal 2500 kilometer op jaarbasis binnen de eigen leef- en woonomgeving moet kunnen worden gereisd.</text:p>
                </text:list-item>
                <text:list-item text:style-override="id1-3-2-2-3-8-4">
                  <text:number>3.</text:number>
                  <text:p text:style-name="al">De hoogte van het persoonsgebonden budget voor wat betreft begeleiding is gebaseerd op de ondergrens van de bandbreedte van de aanbesteding uit het Ommelander Samenwerkingsmodel. De bandbreedte is tot stand gekomen aan de hand van marktonderzoek</text:p>
                </text:list-item>
                <text:list-item text:style-override="id1-3-2-2-3-8-5">
                  <text:number>4.</text:number>
                  <text:p text:style-name="al">De hoogte van het persoonsgebonden budget voor wat betreft Huishoudelijke Ondersteuning is gebaseerd op het uurtarief van de aanbieders. Het uurtarief  van de voorziening komt voort uit de aanbesteding van de dienst. </text:p>
                </text:list-item>
                <text:list-item text:style-override="id1-3-2-2-3-8-6">
                  <text:number>5.</text:number>
                  <text:p text:style-name="al">De hoogte van het persoonsgebonden budget voor overige zaken wordt bepaald aan de hand van en tot het maximum van de kostprijs van de in de situatie van de cliënt goedkoopst compenserende voorziening in natura of de door het college geaccepteerde offerte en is toereikend voor de aanschaf, verzekering en het onderhoud daarvan.</text:p>
                </text:list-item>
                <text:list-item text:style-override="id1-3-2-2-3-8-7">
                  <text:number>6.</text:number>
                  <text:p text:style-name="al">Bij de vaststelling van de hoogte van het persoonsgebonden budget voor dienstverlening wordt onderscheid gemaakt tussen:</text:p>
                  <text:list text:style-name="id1-3-2-2-3-8-7-3">
                    <text:list-item text:style-override="id1-3-2-2-3-8-7-3-1">
                      <text:number>a.</text:number>
                      <text:p text:style-name="al">Het tarief voor professionals. Tot deze groep behoren personen die:</text:p>
                      <text:list text:style-name="id1-3-2-2-3-8-7-3-1-3">
                        <text:list-item text:style-override="id1-3-2-2-3-8-7-3-1-3-1">
                          <text:number>i.</text:number>
                          <text:p text:style-name="al">werkzaam zijn bij een instelling die ten aanzien van de uit te voeren taken/werkzaamheden ingeschreven staan in het Handelsregister (conform artikel 5 Handelsregisterwet 2007), en die beschikken over de relevante diploma’s die nodig zijn voor uitoefening van de desbetreffende taken.</text:p>
                        </text:list-item>
                        <text:list-item text:style-override="id1-3-2-2-3-8-7-3-1-3-2">
                          <text:number>ii.</text:number>
                          <text:p text:style-name="al">aangemerkt zijn als Zelfstandige zonder personeel en de beschikking hebben over een beschikking geen loonheffingen (BGL). Daarnaast moeten ze ten aanzien van de uit te voeren taken/werkzaamheden ingeschreven staan in het Handelsregister (conform artikel 5 Handelsregisterwet 2007) en beschikken over de relevante diploma’s die nodig zijn voor uitoefening van de desbetreffende taken. </text:p>
                        </text:list-item>
                      </text:list>
                    </text:list-item>
                    <text:list-item text:style-override="id1-3-2-2-3-8-7-3-2">
                      <text:number>b.</text:number>
                      <text:p text:style-name="al">Sociaal netwerk: een persoon zoals bedoeld in artikel 1.1.1 van de wet</text:p>
                    </text:list-item>
                    <text:list-item text:style-override="id1-3-2-2-3-8-7-3-3">
                      <text:number>c.</text:number>
                      <text:p text:style-name="al">Informeel netwerk; een ondersteuner niet zijnde een persoon als bedoeld onder a of b.</text:p>
                    </text:list-item>
                  </text:list>
                </text:list-item>
                <text:list-item text:style-override="id1-3-2-2-3-8-8">
                  <text:number>7.</text:number>
                  <text:p text:style-name="al">Het persoonsgebonden budget voor personen als bedoeld onder lid 6, sub a, onderdeel i  en ii bedraagt maximaal de kostprijs van de in de situatie van de cliënt goedkoopst compenserende voorziening in natura en is toereikend.</text:p>
                </text:list-item>
                <text:list-item text:style-override="id1-3-2-2-3-8-9">
                  <text:number>8.</text:number>
                  <text:p text:style-name="al">Het persoonsgebonden budget voor personen waarbij sprake is van een arbeidsovereenkomst bedraagt maximaal het van toepassing zijnde uurloon vermeerderd met de werkgeverslasten. </text:p>
                </text:list-item>
                <text:list-item text:style-override="id1-3-2-2-3-8-10">
                  <text:number>9.</text:number>
                  <text:p text:style-name="al">Het persoonsgebonden budget voor personen als bedoeld onder lid 6, sub b, en lid 8, sub c, is een all-in tarief afgeleid van het wettelijk minimumloon voor volwassenen op basis van een 36-urige werkweek.</text:p>
                </text:list-item>
                <text:list-item text:style-override="id1-3-2-2-3-8-11">
                  <text:number>10.</text:number>
                  <text:p text:style-name="al">De volgende  kosten zijn uitgesloten voor vergoeding vanuit een pgb:</text:p>
                  <text:list text:style-name="id1-3-2-2-3-8-11-3">
                    <text:list-item text:style-override="id1-3-2-2-3-8-11-3-1">
                      <text:number>a.</text:number>
                      <text:p text:style-name="al">Kosten voor bemiddeling.</text:p>
                    </text:list-item>
                    <text:list-item text:style-override="id1-3-2-2-3-8-11-3-2">
                      <text:number>b.</text:number>
                      <text:p text:style-name="al">Kosten voor tussenpersonen of belangenbehartigers.</text:p>
                    </text:list-item>
                    <text:list-item text:style-override="id1-3-2-2-3-8-11-3-3">
                      <text:number>c.</text:number>
                      <text:p text:style-name="al">Kosten voor het voeren van een pgb-administratie.</text:p>
                    </text:list-item>
                    <text:list-item text:style-override="id1-3-2-2-3-8-11-3-4">
                      <text:number>d.</text:number>
                      <text:p text:style-name="al">Kosten voor ondersteuning bij het aanvragen en beheren van een pgb.</text:p>
                    </text:list-item>
                    <text:list-item text:style-override="id1-3-2-2-3-8-11-3-5">
                      <text:number>e.</text:number>
                      <text:p text:style-name="al">Kosten voor feestdagenuitkering en een eenmalige uitkering. </text:p>
                    </text:list-item>
                  </text:list>
                </text:list-item>
                <text:list-item text:style-override="id1-3-2-2-3-8-12">
                  <text:number>11.</text:number>
                  <text:p text:style-name="al">Loondoorbetaling bij ziekte, vervanging bij ziekte en claims zijn verzekerd via de SocialeVerzekerings Bank (SVB).</text:p>
                </text:list-item>
                <text:list-item text:style-override="id1-3-2-2-3-8-13">
                  <text:number>12.</text:number>
                  <text:p text:style-name="al">Een pgb dient door de cliënt binnen drie maanden na toekenning te worden aangewend ten behoeve van het resultaat waarvoor het is verstrekt. </text:p>
                </text:list-item>
                <text:list-item text:style-override="id1-3-2-2-3-8-14">
                  <text:number>13.</text:number>
                  <text:p text:style-name="al">Het college kan in het Besluit nadere regels stellen over de hoogte van het pgb.</text:p>
                </text:list-item>
              </text:list>
            </text:section>
            <text:section text:name="artikel_id1-3-2-2-3-9" text:style-name="artikel">
              <text:p text:style-name="artikel_kop_titel"><text:span text:style-name="artikel_kop_label"/> <text:span text:style-name="artikel_kop_nr"/>  Artikel 16. Nadere verplichtingen budgethouder</text:p>
              <text:list text:style-name="id1-3-2-2-3-9-2">
                <text:list-item text:style-override="id1-3-2-2-3-9-2">
                  <text:number>1.</text:number>
                  <text:p text:style-name="al">De budgethouder is verplicht om gedurende de gebruiksduur de aangeschafte voorziening voldoende te laten onderhouden en toereikend te verzekeren.</text:p>
                </text:list-item>
                <text:list-item text:style-override="id1-3-2-2-3-9-3">
                  <text:number>2.</text:number>
                  <text:p text:style-name="al">In geval van een elektrische vervoersvoorziening, autoaanpassingen en/ of elektrische rolstoel is de budgethouder verplicht een all-risk verzekering af te sluiten gedurende de gebruiksduur van het hulpmiddel.</text:p>
                </text:list-item>
              </text:list>
            </text:section>
            <text:p text:style-name="hoofdstuk_bottom"/>
          </text:section>
          <text:section text:name="hoofdstuk_id1-3-2-2-4" text:style-name="hoofdstuk">
            <text:p text:style-name="hoofdstuk_kop"><text:span text:style-name="label">HOOFDSTUK</text:span> <text:span text:style-name="nr">4.</text:span> HOOFDSTUK 4 OPVANG EN BESCHERMD WONEN EN DAARMEE SAMENHANGENDE PGB’S</text:p>
            <text:section text:name="artikel_id1-3-2-2-4-2" text:style-name="artikel">
              <text:p text:style-name="artikel_kop_titel"><text:span text:style-name="artikel_kop_label">Artikel</text:span> <text:span text:style-name="artikel_kop_nr">17</text:span> Algemene bepaling</text:p>
              <text:p text:style-name="al">De in dit hoofdstuk opgenomen bepalingen gelden uitsluitend voor beschermd wonen en opvang. De gemeente Groningen functioneert in deze als uitvoerder voor de BMWE gemeenten.</text:p>
            </text:section>
            <text:section text:name="artikel_id1-3-2-2-4-3" text:style-name="artikel">
              <text:p text:style-name="artikel_kop_titel"><text:span text:style-name="artikel_kop_label">Artikel</text:span> <text:span text:style-name="artikel_kop_nr">18</text:span> begripsomschrijvingen </text:p>
              <text:p text:style-name="al">formele ondersteuning: Ondersteuning door cliënt met een pgb  ingekocht van derden op basis van een door het college goedgekeurde overeenkomst en bij natuurlijke personen bovendien in het kader van een hulpverlenend beroep. </text:p>
              <text:p text:style-name="al">informele ondersteuning:  Ondersteuning die niet wordt verleend in het kader van een hulpverlenend beroep.</text:p>
            </text:section>
            <text:section text:name="artikel_id1-3-2-2-4-4" text:style-name="artikel">
              <text:p text:style-name="artikel_kop_titel"><text:span text:style-name="artikel_kop_label">Artikel</text:span> <text:span text:style-name="artikel_kop_nr">19</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section>
            <text:section text:name="artikel_id1-3-2-2-4-5" text:style-name="artikel">
              <text:p text:style-name="artikel_kop_titel"><text:span text:style-name="artikel_kop_label">Artikel</text:span> <text:span text:style-name="artikel_kop_nr">20</text:span> Maatwerkvoorziening opvang </text:p>
              <text:list text:style-name="id1-3-2-2-4-5-2">
                <text:list-item text:style-override="id1-3-2-2-4-5-2">
                  <text:number>1.</text:number>
                  <text:p text:style-name="al">Een cliënt kan in aanmerking komen voor maatschappelijke opvang als hij</text:p>
                  <text:list text:style-name="id1-3-2-2-4-5-2-3">
                    <text:list-item text:style-override="id1-3-2-2-4-5-2-3-1">
                      <text:number>a.</text:number>
                      <text:p text:style-name="al">feitelijk of residentieel dakloos is, en</text:p>
                    </text:list-item>
                    <text:list-item text:style-override="id1-3-2-2-4-5-2-3-2">
                      <text:number>b.</text:number>
                      <text:p text:style-name="al">niet in staat is zich op eigen kracht in de samenleving te handhaven, en</text:p>
                    </text:list-item>
                    <text:list-item text:style-override="id1-3-2-2-4-5-2-3-3">
                      <text:number>c.</text:number>
                      <text:p text:style-name="al">niet beschikt over alternatieven die de situatie van feitelijke of residentiële dakloosheid op kunnen heffen.</text:p>
                    </text:list-item>
                  </text:list>
                </text:list-item>
                <text:list-item text:style-override="id1-3-2-2-4-5-3">
                  <text:number>2.</text:number>
                  <text:p text:style-name="al">Een slachtoffer van huiselijk geweld kan in aanmerking komen voor opvang als deze</text:p>
                  <text:list text:style-name="id1-3-2-2-4-5-3-3">
                    <text:list-item text:style-override="id1-3-2-2-4-5-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4-5-3-3-2">
                      <text:number>b.</text:number>
                      <text:p text:style-name="al">18 jaar of ouder is, al dan niet met kinderen, en</text:p>
                    </text:list-item>
                    <text:list-item text:style-override="id1-3-2-2-4-5-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4-5-4">
                  <text:number>3.</text:number>
                  <text:p text:style-name="al">Het college draagt zorg voor kortdurend voltijdopvang naar aanleiding van een </text:p>
                  <text:list text:style-name="id1-3-2-2-4-5-4-3">
                    <text:list-item text:style-override="id1-3-2-2-4-5-4-3-1">
                      <text:number>a.</text:number>
                      <text:p text:style-name="al">crisissituatie, op voor specifiek dat doel bestemde plekken, voor maatschappelijke opvang </text:p>
                    </text:list-item>
                    <text:list-item text:style-override="id1-3-2-2-4-5-4-3-2">
                      <text:number>b.</text:number>
                      <text:p text:style-name="al">gedurende maximaal drie aaneengesloten dagen, en in geval van huiselijk geweld maximaal</text:p>
                    </text:list-item>
                    <text:list-item text:style-override="id1-3-2-2-4-5-4-3-3">
                      <text:number>c.</text:number>
                      <text:p text:style-name="al">gedurende tien dagen.</text:p>
                    </text:list-item>
                  </text:list>
                </text:list-item>
              </text:list>
            </text:section>
            <text:section text:name="artikel_id1-3-2-2-4-6" text:style-name="artikel">
              <text:p text:style-name="artikel_kop_titel"><text:span text:style-name="artikel_kop_label">Artikel</text:span> <text:span text:style-name="artikel_kop_nr">21</text:span> Beschermd wonen</text:p>
              <text:p text:style-name="al">Een cliënt kan in aanmerking komen voor beschermd wonen als:</text:p>
              <text:list text:style-name="id1-3-2-2-4-6-3">
                <text:list-item text:style-override="id1-3-2-2-4-6-3-1">
                  <text:number>a.</text:number>
                  <text:p text:style-name="al">hij toezicht en begeleiding nodig heeft , gericht op het bevorderen van zelfredzaamheid en participatie, het psychisch of psychosociaal functioneren, stabilisatie van een psychiatrisch ziekte beeld, het voorkomen van verwaarlozing of maatschappelijke overlast, of het afwenden van gevaar voor de cliënt of anderen</text:p>
                </text:list-item>
                <text:list-item text:style-override="id1-3-2-2-4-6-3-2">
                  <text:number>b.</text:number>
                  <text:p text:style-name="al">een psychische of psychosociale problemen heeft, en</text:p>
                </text:list-item>
                <text:list-item text:style-override="id1-3-2-2-4-6-3-3">
                  <text:number>c.</text:number>
                  <text:p text:style-name="al">hij niet in staat is zich op eigen kracht te handhaven in de samenleving en niet beschikt over alternatieven die de noodzaak voor beschermd wonen op kunnen heffen.</text:p>
                </text:list-item>
              </text:list>
            </text:section>
            <text:section text:name="artikel_id1-3-2-2-4-7" text:style-name="artikel">
              <text:p text:style-name="artikel_kop_titel"><text:span text:style-name="artikel_kop_label">Artikel</text:span> <text:span text:style-name="artikel_kop_nr">22</text:span> Regels voor Pgb opvang en beschermd wonen</text:p>
              <text:list text:style-name="id1-3-2-2-4-7-2">
                <text:list-item text:style-override="id1-3-2-2-4-7-2-1">
                  <text:number>1.</text:number>
                  <text:p text:style-name="al">Het college verstrekt een pgb in overeenstemming met artikel 2.3.6 van de wet.</text:p>
                </text:list-item>
                <text:list-item text:style-override="id1-3-2-2-4-7-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7-2-3">
                  <text:number>3.</text:number>
                  <text:p text:style-name="al">De hoogte van een pgb:</text:p>
                  <text:list text:style-name="id1-3-2-2-4-7-2-3-3">
                    <text:list-item text:style-override="id1-3-2-2-4-7-2-3-3-1">
                      <text:number>a.</text:number>
                      <text:p text:style-name="al">wordt vastgesteld aan de hand van een door de cliënt opgesteld plan over hoe hij het pgb gaat besteden;</text:p>
                    </text:list-item>
                    <text:list-item text:style-override="id1-3-2-2-4-7-2-3-3-2">
                      <text:number>b.</text:number>
                      <text:p text:style-name="al">wordt berekend op basis van een prijs of tarief waarmee redelijkerwijs is verzekerd dat het pgb toereikend is om veilige, doeltreffende en kwalitatief goede diensten, van derden te betrekken, en</text:p>
                    </text:list-item>
                    <text:list-item text:style-override="id1-3-2-2-4-7-2-3-3-3">
                      <text:number>c.</text:number>
                      <text:p text:style-name="al">bedraagt niet meer dan de kostprijs van de in de betreffende situatie goedkoopst adequate in de gemeente beschikbare maatwerkvoorziening in natura.</text:p>
                    </text:list-item>
                  </text:list>
                </text:list-item>
                <text:list-item text:style-override="id1-3-2-2-4-7-2-4">
                  <text:number>4.</text:number>
                  <text:p text:style-name="al">Het college kan nadere regels stellen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text:p>
                </text:list-item>
                <text:list-item text:style-override="id1-3-2-2-4-7-2-5">
                  <text:number>5.</text:number>
                  <text:p text:style-name="al">Een cliënt aan wie een pgb wordt verstrekt kan diensten, hulpmiddelen, woningaanpassingen en andere maatregelen betrekken van een persoon die behoort tot het sociale netwerk als: </text:p>
                  <text:list text:style-name="id1-3-2-2-4-7-2-5-3">
                    <text:list-item text:style-override="id1-3-2-2-4-7-2-5-3-1">
                      <text:number>a.</text:number>
                      <text:p text:style-name="al">deze persoon hiervoor een tarief hanteert dat niet hoger is dan het bij de uitvoering van de Wet langdurige zorg gangbare tarief voor informele hulpverleners, </text:p>
                    </text:list-item>
                    <text:list-item text:style-override="id1-3-2-2-4-7-2-5-3-2">
                      <text:number>b.</text:number>
                      <text:p text:style-name="al">tussenpersonen of belangenbehartigers niet uit het pgb worden betaald </text:p>
                    </text:list-item>
                    <text:list-item text:style-override="id1-3-2-2-4-7-2-5-3-3">
                      <text:number>c.</text:number>
                      <text:p text:style-name="al">is komen vast te staan dat de hulpverlener afkomstig uit het sociaal netwerk in staat is tot het verrichten van de zorg op kwalitatieve, doelmatige en veilige wijze </text:p>
                    </text:list-item>
                  </text:list>
                </text:list-item>
                <text:list-item text:style-override="id1-3-2-2-4-7-2-6">
                  <text:number>6.</text:number>
                  <text:p text:style-name="al"/>
                  <text:list text:style-name="id1-3-2-2-4-7-2-6-3">
                    <text:list-item text:style-override="id1-3-2-2-4-7-2-6-3-1">
                      <text:number>a.</text:number>
                      <text:p text:style-name="al">Het Pgb-tarief informeel voor Beschermd wonen is modulair samengesteld en opgebouwd uit de volgende onderdelen: toezicht, begeleiding, persoonlijke verzorging, verpleging en dagbesteding en vakantie/respijtzorg. </text:p>
                    </text:list-item>
                    <text:list-item text:style-override="id1-3-2-2-4-7-2-6-3-2">
                      <text:number>b.</text:number>
                      <text:p text:style-name="al">Dagbesteding kan niet informeel worden geleverd. </text:p>
                    </text:list-item>
                    <text:list-item text:style-override="id1-3-2-2-4-7-2-6-3-3">
                      <text:number>c.</text:number>
                      <text:p text:style-name="al">Het pgb-tarief voor het onderdeel 24-uurs toezicht is gelijk aan één wettelijk minimum(uur)loon per dag.    </text:p>
                    </text:list-item>
                    <text:list-item text:style-override="id1-3-2-2-4-7-2-6-3-4">
                      <text:number>d.</text:number>
                      <text:p text:style-name="al">De informele tarieven voor de onderdelen begeleiding, persoonlijke verzorging en verpleging zijn gebaseerd op het bij de uitvoering van de Wlz gangbare uurtarief voor informele hulpverleners. </text:p>
                    </text:list-item>
                    <text:list-item text:style-override="id1-3-2-2-4-7-2-6-3-5">
                      <text:number>e.</text:number>
                      <text:p text:style-name="al">Naast de informele ondersteuning voor de onderdelen onder a. genoemd kan ook professionele ondersteuning worden ingekocht.</text:p>
                    </text:list-item>
                  </text:list>
                </text:list-item>
                <text:list-item text:style-override="id1-3-2-2-4-7-2-7">
                  <text:number>7.</text:number>
                  <text:p text:style-name="al">Het college geeft bij nadere regels verdere invulling aan het bepaalde in de voorgaande leden.</text:p>
                </text:list-item>
              </text:list>
            </text:section>
            <text:section text:name="artikel_id1-3-2-2-4-8" text:style-name="artikel">
              <text:p text:style-name="artikel_kop_titel"><text:span text:style-name="artikel_kop_label">Artikel</text:span> <text:span text:style-name="artikel_kop_nr">23</text:span> Bijdrage verblijf beschermd wonen</text:p>
              <text:list text:style-name="id1-3-2-2-4-8-2">
                <text:list-item text:style-override="id1-3-2-2-4-8-2">
                  <text:number>1.</text:number>
                  <text:p text:style-name="al">Een cliënt is voor verblijf in beschermd wonen een bijdrage verschuldigd.</text:p>
                </text:list-item>
                <text:list-item text:style-override="id1-3-2-2-4-8-3">
                  <text:number>2.</text:number>
                  <text:p text:style-name="al">De bijdrage voor beschermd wonen is het maximale bedrag dat overeenkomstig paragraaf drie van hoofdstuk drie van het Uitvoeringsbesluit maatschappelijke ondersteuning 2015 kan worden vastgesteld.</text:p>
                </text:list-item>
                <text:list-item text:style-override="id1-3-2-2-4-8-4">
                  <text:number>3.</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
            </text:section>
            <text:section text:name="artikel_id1-3-2-2-4-9" text:style-name="artikel">
              <text:p text:style-name="artikel_kop_titel"><text:span text:style-name="artikel_kop_label">Artikel</text:span> <text:span text:style-name="artikel_kop_nr">24</text:span> Bijdrage verblijf in opvang </text:p>
              <text:list text:style-name="id1-3-2-2-4-9-2">
                <text:list-item text:style-override="id1-3-2-2-4-9-2-1">
                  <text:number>1.</text:number>
                  <text:p text:style-name="al">Een cliënt is voor verblijf in opvang een bijdrage verschuldigd.</text:p>
                </text:list-item>
                <text:list-item text:style-override="id1-3-2-2-4-9-2-2">
                  <text:number>2.</text:number>
                  <text:p text:style-name="al">De bijdrage voor opvang is gelijk aan de kostprijs voor het verblijf, met in achtneming van paragraaf vier van hoofdstuk drie van het Uitvoeringsbesluit maatschappelijke ondersteuning 2015.</text:p>
                </text:list-item>
                <text:list-item text:style-override="id1-3-2-2-4-9-2-3">
                  <text:number>3.</text:number>
                  <text:p text:style-name="al">Onder de kostprijs van maatschappelijke opvang wordt de prijs verstaan waarvoor de gemeente opvang voor een cliënt heeft ingekocht.</text:p>
                </text:list-item>
                <text:list-item text:style-override="id1-3-2-2-4-9-2-4">
                  <text:number>4.</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4-9-2-5">
                  <text:number>5.</text:number>
                  <text:p text:style-name="al">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4-9-2-6">
                  <text:number>6.</text:number>
                  <text:p text:style-name="al">Afwezigheid uit de opvang, anders dan in verband met beëindiging van de opvang, wordt voor de verschuldigdheid van de bijdrage buiten beschouwing gelaten.</text:p>
                </text:list-item>
                <text:list-item text:style-override="id1-3-2-2-4-9-2-7">
                  <text:number>7.</text:number>
                  <text:p text:style-name="al">Een cliënt is geen bijdrage verschuldigd, indien hij een vergoeding voor huisvesting betaalt aan een instelling.</text:p>
                </text:list-item>
                <text:list-item text:style-override="id1-3-2-2-4-9-2-8">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4-9-2-9">
                  <text:number>9.</text:number>
                  <text:p text:style-name="al">Een cliënt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4-9-2-10">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list-item>
                <text:list-item text:style-override="id1-3-2-2-4-9-2-11">
                  <text:number>11.</text:number>
                  <text:p text:style-name="al">Het college stelt de bijdrage voor opvang vast.</text:p>
                </text:list-item>
                <text:list-item text:style-override="id1-3-2-2-4-9-2-12">
                  <text:number>12.</text:number>
                  <text:p text:style-name="al">Het college bepaalt bij nadere regeling door welke andere instantie dan het CAK in de gevallen bedoeld in artikel 2.1.4, zevende lid, Wmo 2015 de bijdragen voor een maatwerkvoorziening of pgb worden vastgesteld en geïnd.</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25.</text:span> Bijdrage in de kosten maatwerkvoorzieningen</text:p>
              <text:list text:style-name="id1-3-2-2-5-2-2">
                <text:list-item text:style-override="id1-3-2-2-5-2-2">
                  <text:number>1.</text:number>
                  <text:p text:style-name="al">Een cliënt is een bijdrage in de kosten verschuldigd, zoals bedoeld in artikel 2.1.4 van de wet, voor een maatwerkvoorziening in natura dan wel een persoonsgebonden budget zolang de cliënt gebruik maakt van de maatwerkvoorziening in natura of het persoonsgebonden budget of gedurende de periode waarvoor het pgb wordt verstrekt.</text:p>
                </text:list-item>
                <text:list-item text:style-override="id1-3-2-2-5-2-3">
                  <text:number>2.</text:number>
                  <text:p text:style-name="al">In afwijking van lid 1 is geen eigen bijdrage zoals bedoeld in artikel 2.1.4 van de wet verschuldigd voor de volgende maatwerkvoorzieningen:</text:p>
                  <text:list text:style-name="id1-3-2-2-5-2-3-3">
                    <text:list-item text:style-override="id1-3-2-2-5-2-3-3-1">
                      <text:number>a.</text:number>
                      <text:p text:style-name="al">rolstoelvoorzieningen</text:p>
                    </text:list-item>
                    <text:list-item text:style-override="id1-3-2-2-5-2-3-3-2">
                      <text:number>b.</text:number>
                      <text:p text:style-name="al">kindvoorzieningen, niet zijnde een woningaanpassing</text:p>
                    </text:list-item>
                    <text:list-item text:style-override="id1-3-2-2-5-2-3-3-3">
                      <text:number>c.</text:number>
                      <text:p text:style-name="al">regiotaxi (wel een bijdrage tarief gebaseerd op de kostprijs van het OV)</text:p>
                    </text:list-item>
                  </text:list>
                </text:list-item>
                <text:list-item text:style-override="id1-3-2-2-5-2-4">
                  <text:number>3.</text:number>
                  <text:p text:style-name="al">De bijdrage in de kosten overstijgt niet de kostprijs van de voorziening.</text:p>
                </text:list-item>
                <text:list-item text:style-override="id1-3-2-2-5-2-5">
                  <text:number>4.</text:number>
                  <text:p text:style-name="al">Voor de kostprijzen van de vastgestelde maatwerkvoorzieningen in natura wordt aansluiting    gezocht bij de kostprijzen zoals deze worden gehanteerd door de gecontracteerde aanbieders. </text:p>
                </text:list-item>
                <text:list-item text:style-override="id1-3-2-2-5-2-6">
                  <text:number>5.</text:number>
                  <text:p text:style-name="al">De kostprijs van een persoonsgebonden budget is gelijk aan het verstrekte bedrag.</text:p>
                </text:list-item>
                <text:list-item text:style-override="id1-3-2-2-5-2-7">
                  <text:number>6.</text:number>
                  <text:p text:style-name="al">De bedragen en percentages die gelden voor een bijdrage in de kosten voor een maatwerkvoorziening zijn gelijk aan de maximale bedragen en percentages opgenomen in het Uitvoeringsbesluit Wmo 2015.</text:p>
                </text:list-item>
                <text:list-item text:style-override="id1-3-2-2-5-2-8">
                  <text:number>7.</text:number>
                  <text:p text:style-name="al">Als een maatwerkvoorziening in natura of een persoonsgebonden budget wordt verstrekt  ten        behoeve van een woningaanpassing voor een minderjarige cliënt is de bijdrage in de kosten         verschuldigd door: </text:p>
                  <text:list text:style-name="id1-3-2-2-5-2-8-3">
                    <text:list-item text:style-override="id1-3-2-2-5-2-8-3-1">
                      <text:number>a.</text:number>
                      <text:p text:style-name="al">de onderhoudsplichtige ouders, daaronder begrepen degene tegen wie een op artikel 394 van Boek 1 van het Burgerlijk Wetboek gegrond verzoek is toegewezen, </text:p>
                    </text:list-item>
                    <text:list-item text:style-override="id1-3-2-2-5-2-8-3-2">
                      <text:number>b.</text:number>
                      <text:p text:style-name="al">en degene die anders dan als ouder samen met de ouder het gezag uitoefent over een cliënt. </text:p>
                    </text:list-item>
                  </text:list>
                </text:list-item>
                <text:list-item text:style-override="id1-3-2-2-5-2-9">
                  <text:number>8.</text:number>
                  <text:p text:style-name="al">In afwijking van het vorige lid is in ieder geval geen bijdrage verschuldigd indien de ouders van het gezag over de cliënt zijn ontheven of ontzet.  </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6.</text:span> Kwaliteitseisen maatschappelijke ondersteuning</text:p>
              <text:list text:style-name="id1-3-2-2-6-2-2">
                <text:list-item text:style-override="id1-3-2-2-6-2-2">
                  <text:number>1.</text:number>
                  <text:p text:style-name="al">Aanbieders zorgen voor een goede kwaliteit van voorzieningen, eisen met betrekking tot de deskundigheid van beroepskrachten daaronder begrepen, door: </text:p>
                  <text:list text:style-name="id1-3-2-2-6-2-2-3">
                    <text:list-item text:style-override="id1-3-2-2-6-2-2-3-1">
                      <text:number>a.</text:number>
                      <text:p text:style-name="al">het afstemmen van voorzieningen op de persoonlijke situatie van de cliënt en het aansluiten bij de informele zorg; </text:p>
                    </text:list-item>
                    <text:list-item text:style-override="id1-3-2-2-6-2-2-3-2">
                      <text:number>b.</text:number>
                      <text:p text:style-name="al">het afstemmen van voorzieningen op andere vormen van zorg; </text:p>
                    </text:list-item>
                    <text:list-item text:style-override="id1-3-2-2-6-2-2-3-3">
                      <text:number>c.</text:number>
                      <text:p text:style-name="al">erop toe te zien dat beroepskrachten tijdens hun werkzaamheden in het kader van het leveren van voorzieningen handelen in overeenstemming met de professionele standaard; </text:p>
                    </text:list-item>
                    <text:list-item text:style-override="id1-3-2-2-6-2-2-3-4">
                      <text:number>d.</text:number>
                      <text:p text:style-name="al">te voldoen aan de governance code van hun sector; </text:p>
                    </text:list-item>
                    <text:list-item text:style-override="id1-3-2-2-6-2-2-3-5">
                      <text:number>e.</text:number>
                      <text:p text:style-name="al">te voorzien in een actief kwaliteitsbeleid; </text:p>
                    </text:list-item>
                    <text:list-item text:style-override="id1-3-2-2-6-2-2-3-6">
                      <text:number>f.</text:number>
                      <text:p text:style-name="al">de ondersteuning tot stand te brengen in overleg met cliënten zowel op individueel als collectief niveau. </text:p>
                    </text:list-item>
                  </text:list>
                </text:list-item>
                <text:list-item text:style-override="id1-3-2-2-6-2-3">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27.</text:span> Verhouding prijs en kwaliteit levering dienst door derden</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van een overeenkomst met de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van een overeenkomst met de derde, en</text:p>
                        </text:list-item>
                        <text:list-item text:style-override="id1-3-2-2-6-3-2-3-2-3-2">
                          <text:number>ii.</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overeenkomstig de eisen aan de kwaliteit van die dienst, waaronder de eisen aan de deskundigheid van de beroepskracht, bedoeld in artikel 2.1.3, tweede lid, onderdeel c, van de wet, en</text:p>
                    </text:list-item>
                    <text:list-item text:style-override="id1-3-2-2-6-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3-4">
                  <text:number>3.</text:number>
                  <text:p text:style-name="al">Het college baseert de vaste prijs of de reële prijs  op de volgende kostprijselementen:</text:p>
                  <text:list text:style-name="id1-3-2-2-6-3-4-3">
                    <text:list-item text:style-override="id1-3-2-2-6-3-4-3-1">
                      <text:number>a.</text:number>
                      <text:p text:style-name="al">de kosten van de beroepskracht;</text:p>
                    </text:list-item>
                    <text:list-item text:style-override="id1-3-2-2-6-3-4-3-2">
                      <text:number>b.</text:number>
                      <text:p text:style-name="al">redelijke overheadkosten;</text:p>
                    </text:list-item>
                    <text:list-item text:style-override="id1-3-2-2-6-3-4-3-3">
                      <text:number>c.</text:number>
                      <text:p text:style-name="al">kosten voor niet productieve uren van de beroepskrachten als gevolg van verlof, ziekte, scholing, werkoverleg;</text:p>
                    </text:list-item>
                    <text:list-item text:style-override="id1-3-2-2-6-3-4-3-4">
                      <text:number>d.</text:number>
                      <text:p text:style-name="al">reis en opleidingskosten;</text:p>
                    </text:list-item>
                    <text:list-item text:style-override="id1-3-2-2-6-3-4-3-5">
                      <text:number>e.</text:number>
                      <text:p text:style-name="al">indexatie van de reële prijs voor het leveren van een dienst; </text:p>
                    </text:list-item>
                    <text:list-item text:style-override="id1-3-2-2-6-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6-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6-3-6">
                  <text:number>5.</text:number>
                  <text:p text:style-name="al">Het college bepaalt met welke derde als bedoeld in het eerste lid hij een overeenkomst aangaat.</text:p>
                </text:list-item>
              </text:list>
            </text:section>
            <text:section text:name="artikel_id1-3-2-2-6-4" text:style-name="artikel">
              <text:p text:style-name="artikel_kop_titel"><text:span text:style-name="artikel_kop_label">Artikel</text:span> <text:span text:style-name="artikel_kop_nr">28.</text:span> Meldingsregeling calamiteiten en geweld </text:p>
              <text:list text:style-name="id1-3-2-2-6-4-2">
                <text:list-item text:style-override="id1-3-2-2-6-4-2">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6-4-3">
                  <text:number>2.</text:number>
                  <text:p text:style-name="al">Aanbieders melden iedere calamiteit en ieder geweldsincident dat zich heeft voorgedaan bij de verstrekking van een voorziening onverwijld aan de toezichthoudend ambtenaar. </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2-6-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29.</text:span> Bestrijding oneigenlijk gebruik, misbruik en niet-gebruik van een maatwerkvoorziening of persoonsgebonden budget</text:p>
              <text:list text:style-name="id1-3-2-2-7-2-2">
                <text:list-item text:style-override="id1-3-2-2-7-2-2">
                  <text:number>1.</text:number>
                  <text:p text:style-name="al">Het college zorgt voor een rechtmatige en doelmatige uitvoering van de wet, waaronder de bestrijding van misbruik, oneigenlijk gebruik en niet-gebruik van deze wet.</text:p>
                </text:list-item>
                <text:list-item text:style-override="id1-3-2-2-7-2-3">
                  <text:number>2.</text:number>
                  <text:p text:style-name="al">Het college stelt handhavingsbeleid vast, waarin beleidsuitgangspunten en -prioriteiten worden aangegeven.</text:p>
                </text:list-item>
                <text:list-item text:style-override="id1-3-2-2-7-2-4">
                  <text:number>3.</text:number>
                  <text:p text:style-name="al">Het college stelt ter nadere uitvoering van de handhaving een handhavingsuitvoeringsplan vast met inachtneming van het gestelde in het handhavingsbeleidskader.</text:p>
                </text:list-item>
                <text:list-item text:style-override="id1-3-2-2-7-2-5">
                  <text:number>4.</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7-2-6">
                  <text:number>5.</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7-2-7">
                  <text:number>6.</text:number>
                  <text:p text:style-name="al">Het college onderzoekt, al dan niet steekproefsgewijs, het gebruik van maatwerkvoorzieningen en pgb’s met het oog op de beoordeling van de kwaliteit en recht- en doelmatigheid daarvan.</text:p>
                </text:list-item>
              </text:list>
            </text:section>
            <text:section text:name="artikel_id1-3-2-2-7-3" text:style-name="artikel">
              <text:p text:style-name="artikel_kop_titel"><text:span text:style-name="artikel_kop_label">Artikel</text:span> <text:span text:style-name="artikel_kop_nr">30.</text:span> Verrekening</text:p>
              <text:p text:style-name="al">Het college kan een terug te vorderen bedrag verrekenen met nog uit te keren (periodieke) betalingen op grond van de wet.</text:p>
            </text:section>
            <text:p text:style-name="hoofdstuk_bottom"/>
          </text:section>
          <text:section text:name="hoofdstuk_id1-3-2-2-8" text:style-name="hoofdstuk">
            <text:p text:style-name="hoofdstuk_kop"><text:span text:style-name="label">HOOFDSTUK</text:span> <text:span text:style-name="nr">8.</text:span> WAARDERING MANTELZORGERS EN TEGEMOETKOMING MEERKOSTEN</text:p>
            <text:section text:name="artikel_id1-3-2-2-8-2" text:style-name="artikel">
              <text:p text:style-name="artikel_kop_titel"><text:span text:style-name="artikel_kop_label">Artikel</text:span> <text:span text:style-name="artikel_kop_nr">31.</text:span> Jaarlijkse waardering mantelzorgers</text:p>
              <text:p text:style-name="al">De jaarlijkse blijk van waardering voor mantelzorgers van cliënten in de gemeente wordt nader door het college bepaald.</text:p>
            </text:section>
            <text:section text:name="artikel_id1-3-2-2-8-3" text:style-name="artikel">
              <text:p text:style-name="artikel_kop_titel"><text:span text:style-name="artikel_kop_label">Artikel</text:span> <text:span text:style-name="artikel_kop_nr">32.</text:span> Tegemoetkoming meerkosten personen met een beperking of chronische problemen </text:p>
              <text:list text:style-name="id1-3-2-2-8-3-2">
                <text:list-item text:style-override="id1-3-2-2-8-3-2">
                  <text:number>1.</text:number>
                  <text:p text:style-name="al">Het college verstrekt in overeenstemming met het beleidsplan, bedoeld in artikel 2.1.2 van de wet, op aanvraag aan personen met een beperking of chronische psychische of psychosociale problemen die daarmee verband houdende aannemelijke meerkosten hebben, en die een inkomen hebben lager dan een door het college nader te bepalen percentage van het wettelijk minimumloon, een tegemoetkoming ter ondersteuning van de zelfredzaamheid en de participatie. De regelingen zijn opgenomen in het gemeentelijk minimabeleid.</text:p>
                </text:list-item>
                <text:list-item text:style-override="id1-3-2-2-8-3-3">
                  <text:number>2.</text:number>
                  <text:p text:style-name="al">Het college kan bij nadere regeling bepalen in welke gevallen en in welke mate een tegemoetkoming kan worden verstrekt.</text:p>
                </text:list-item>
              </text:list>
            </text:section>
            <text:p text:style-name="hoofdstuk_bottom"/>
          </text:section>
          <text:section text:name="hoofdstuk_id1-3-2-2-9" text:style-name="hoofdstuk">
            <text:p text:style-name="hoofdstuk_kop"><text:span text:style-name="label">HOOFDSTUK</text:span> <text:span text:style-name="nr">9.</text:span> KLACHTEN, MEDEZEGGENSCHAP EN INSPRAAK</text:p>
            <text:section text:name="artikel_id1-3-2-2-9-2" text:style-name="artikel">
              <text:p text:style-name="artikel_kop_titel"><text:span text:style-name="artikel_kop_label">Artikel</text:span> <text:span text:style-name="artikel_kop_nr">33.</text:span> Klachtregeling </text:p>
              <text:list text:style-name="id1-3-2-2-9-2-2">
                <text:list-item text:style-override="id1-3-2-2-9-2-2">
                  <text:number>1.</text:number>
                  <text:p text:style-name="al">Aanbieders stellen een regeling vast voor de afhandeling van klachten van cliënten ten aanzien van alle voorzieningen. </text:p>
                </text:list-item>
                <text:list-item text:style-override="id1-3-2-2-9-2-3">
                  <text:number>2.</text:number>
                  <text:p text:style-name="al">Onverminderd andere handhavingsbevoegdheden ziet het college toe op de naleving van de klachtregelingen van aanbieders door periodieke overleggen met de aanbieders, en een jaarlijks cliëntervaringsonderzoek. </text:p>
                </text:list-item>
                <text:list-item text:style-override="id1-3-2-2-9-2-4">
                  <text:number>3.</text:number>
                  <text:p text:style-name="al">Het college kan nadere regels stellen ten aanzien van de klachtafhandeling.</text:p>
                </text:list-item>
              </text:list>
            </text:section>
            <text:section text:name="artikel_id1-3-2-2-9-3" text:style-name="artikel">
              <text:p text:style-name="artikel_kop_titel"><text:span text:style-name="artikel_kop_label">Artikel</text:span> <text:span text:style-name="artikel_kop_nr">34.</text:span> Medezeggenschap bij aanbieders van maatschappelijke ondersteuning </text:p>
              <text:list text:style-name="id1-3-2-2-9-3-2">
                <text:list-item text:style-override="id1-3-2-2-9-3-2">
                  <text:number>1.</text:number>
                  <text:p text:style-name="al">Aanbieders stellen een regeling vast voor de medezeggenschap van cliënten over voorgenomen besluiten van de aanbieder welke voor de gebruikers van belang zijn ten aanzien van alle voorzieningen met uitzondering van de Huishoudelijke Hulp en individuele hulpmiddelen </text:p>
                </text:list-item>
                <text:list-item text:style-override="id1-3-2-2-9-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9-4" text:style-name="artikel">
              <text:p text:style-name="artikel_kop_titel"><text:span text:style-name="artikel_kop_label">Artikel</text:span> <text:span text:style-name="artikel_kop_nr">35.</text:span> Betrekken van ingezetenen bij het beleid </text:p>
              <text:list text:style-name="id1-3-2-2-9-4-2">
                <text:list-item text:style-override="id1-3-2-2-9-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9-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4-5">
                  <text:number>4.</text:number>
                  <text:p text:style-name="al">Het college stelt nadere regels vast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Artikel</text:span> <text:span text:style-name="artikel_kop_nr">36.</text:span> Evaluatie </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 over de doeltreffendheid en de effecten van de verordening in de praktijk. </text:p>
            </text:section>
            <text:section text:name="artikel_id1-3-2-2-10-3" text:style-name="artikel">
              <text:p text:style-name="artikel_kop_titel"><text:span text:style-name="artikel_kop_label">Artikel</text:span> <text:span text:style-name="artikel_kop_nr">37.</text:span> Hardheidsclausule </text:p>
              <text:p text:style-name="al">Het college kan in bijzondere gevallen ten gunste van de cliënt afwijken van de bepalingen van deze verordening indien toepassing van de verordening tot onbillijkheden van overwegende aard leidt.</text:p>
            </text:section>
            <text:section text:name="artikel_id1-3-2-2-10-4" text:style-name="artikel">
              <text:p text:style-name="artikel_kop_titel"><text:span text:style-name="artikel_kop_label">Artikel</text:span> <text:span text:style-name="artikel_kop_nr">38.</text:span> Intrekking oude verordening en overgangsrecht </text:p>
              <text:list text:style-name="id1-3-2-2-10-4-2">
                <text:list-item text:style-override="id1-3-2-2-10-4-2">
                  <text:number>1.</text:number>
                  <text:p text:style-name="al">De Verordening maatschappelijke ondersteuning BMWE-gemeenten 2017 wordt ingetrokken. </text:p>
                </text:list-item>
                <text:list-item text:style-override="id1-3-2-2-10-4-3">
                  <text:number>2.</text:number>
                  <text:p text:style-name="al">Een cliënt houdt recht op een lopende voorziening verstrekt op grond van de Verordening maatschappelijke ondersteuning BMWE-gemeenten 2017, totdat het college een nieuw besluit heeft genomen waarbij het besluit waarmee deze voorziening is verstrekt, wordt ingetrokken.</text:p>
                </text:list-item>
                <text:list-item text:style-override="id1-3-2-2-10-4-4">
                  <text:number>3.</text:number>
                  <text:p text:style-name="al">Aanvragen die zijn ingediend onder Verordening maatschappelijke ondersteuning BMWE-gemeenten 2017  en waarop nog niet is beslist bij het in werking treden van deze verordening, worden afgehandeld krachtens deze verordening. </text:p>
                </text:list-item>
                <text:list-item text:style-override="id1-3-2-2-10-4-5">
                  <text:number>4.</text:number>
                  <text:p text:style-name="al">Van het in lid 3 gestelde kan ten gunste van de cliënt worden afgeweken.</text:p>
                </text:list-item>
                <text:list-item text:style-override="id1-3-2-2-10-4-6">
                  <text:number>5.</text:number>
                  <text:p text:style-name="al">Beslissing op bezwaarschriften tegen besluiten op grond van de Verordening maatschappelijke ondersteuning BMWE-gemeenten 2017  geschieden op grond van de Verordening maatschappelijke ondersteuning BMWE-gemeenten 2017 die ten aanzien van de betreffende zaak zijn rechtskracht behoudt.  </text:p>
                </text:list-item>
                <text:list-item text:style-override="id1-3-2-2-10-4-7">
                  <text:number>6.</text:number>
                  <text:p text:style-name="al">Van het in lid 5 gestelde kan ten gunste van de cliënt worden afgeweken. </text:p>
                </text:list-item>
              </text:list>
            </text:section>
            <text:section text:name="artikel_id1-3-2-2-10-5" text:style-name="artikel">
              <text:p text:style-name="artikel_kop_titel"><text:span text:style-name="artikel_kop_label">Artikel</text:span> <text:span text:style-name="artikel_kop_nr">39</text:span> Inwerkingtreding en citeertitel </text:p>
              <text:list text:style-name="id1-3-2-2-10-5-2">
                <text:list-item text:style-override="id1-3-2-2-10-5-2">
                  <text:number>1.</text:number>
                  <text:p text:style-name="al">Deze verordening kan worden aangehaald als: Verordening maatschappelijke ondersteuning BMWE-gemeenten 2017-2</text:p>
                </text:list-item>
                <text:list-item text:style-override="id1-3-2-2-10-5-3">
                  <text:number>2.</text:number>
                  <text:p text:style-name="al">Deze verordening treedt in werking met ingang van de dag na bekendmaking.</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de raad van de gemeente Winsum </text:span></text:p>
            <text:p><text:span text:style-name="functie">in de openbare vergadering van 15 juni 2017.</text:span></text:p>
            <text:p><text:span text:style-name="functie"/></text:p>
            <text:p><text:span text:style-name="functie">Voorzitter, </text:span></text:p>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Toelichting</text:span> </text:p>
          <text:p text:style-name="al">
          <text:span text:style-name="nadrukvet">Algemeen </text:span>
        </text:p>
          <text:p text:style-name="al">Deze verordening geeft uitvoering aan de Wet maatschappelijke ondersteuning 2015 (hierna: Wmo 2017).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doorgegaan op de weg die met die wet al was ingezet. Er wordt bekeken wat redelijkerwijs verwacht mag worden van de cliënt en zijn sociaal netwerk, vervolgens zal waar nodig de gemeente in aanvulling hierop hem in staat stellen gebruik te maken van een algemene voorziening. Als dat niet volstaat zal een maatwerkvoorziening worden geboden waarmee een passende bijdrage wordt geleverd aan zijn mogelijkheden om deel te nemen aan het maatschappelijk verkeer en zelfstandig te functioneren in de maatschappij. Het college streeft ernaar om binnen redelijke grenzen cliënten met een passende bijdrage zo veel mogelijk op gelijke voet in staat te stellen tot zelfredzaamheid en participatie als burgers zonder handicap om zo een inclusieve samenleving mogelijk te maken. Het college wil daarbij zo veel mogelijk recht doen aan de intenties van het VN verdrag voor de rechten van mensen met een beperking. </text:p>
          <text:p text:style-name="al">Er dient telkens een zorgvuldige toegangsprocedure doorlopen te worden om de hulpvraag van de cliënt, zijn behoeften en de gewenste resultaten helder te krijgen. Ook dient uitgezocht te worden wat de cliënt op eigen kracht, met gebruikelijke hulp, mantelzorg of met hulp van zijn sociaal netwerk dan wel door het verrichten van maatschappelijk nuttige activiteiten kan doen om zijn zelfredzaamheid en participatie te handhaven of verbeteren. Hierna kan bepaald worden of zo nodig met gebruikmaking van een algemene voorziening kan worden volstaan, of dat een maatwerkvoorziening nodig is, en of sprake is van een voorliggende of andere voorziening die niet onder de reikwijdte van de Wmo 2015 valt. </text:p>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 </text:p>
          <text:p text:style-name="al">De Wmo 2015 en deze verordening leggen veel bevoegdheden bij het college. De uitvoering hiervan zal echter in de regel namens het college gedaan worden (in mandaat) door deskundige consulenten (ambtenaren) </text:p>
          <text:p text:style-name="al"/>
          <text:p text:style-name="al">De Wmo 2015 schrijft in artikel 2.1.3, eerste lid, voor dat de gemeente bij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 </text:p>
          <text:list text:style-name="id1-3-2-4-10">
            <text:list-item text:style-override="id1-3-2-4-10-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0-2">
              <text:number>•</text:number>
              <text:p text:style-name="al">op welke wijze de hoogte van een persoonsgebonden budget wordt vastgesteld;</text:p>
            </text:list-item>
            <text:list-item text:style-override="id1-3-2-4-10-3">
              <text:number>•</text:number>
              <text:p text:style-name="al">welke eisen worden gesteld aan de kwaliteit van voorzieningen, inclusief eisen met betrekking tot de deskundigheid van beroepskrachten; </text:p>
            </text:list-item>
            <text:list-item text:style-override="id1-3-2-4-10-4">
              <text:number>•</text:number>
              <text:p text:style-name="al">ten aanzien van welke voorzieningen een regeling voor de afhandeling van klachten van cliënten vereist is; </text:p>
            </text:list-item>
            <text:list-item text:style-override="id1-3-2-4-10-5">
              <text:number>•</text:number>
              <text:p text:style-name="al">ten aanzien welke voorzieningen een regeling voor medezeggenschap van cliënten over voorgenomen besluiten van de aanbieder die voor de gebruikers van belang zijn vereist is; </text:p>
            </text:list-item>
            <text:list-item text:style-override="id1-3-2-4-10-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list-item>
            <text:list-item text:style-override="id1-3-2-4-10-7">
              <text:number>•</text:number>
              <text:p text:style-name="al">op welke wijze de kostprijs van een maatwerkvoorziening wordt berekend; en </text:p>
            </text:list-item>
            <text:list-item text:style-override="id1-3-2-4-10-8">
              <text:number>•</text:number>
              <text:p text:style-name="al">op welke wijze het college zorg draagt voor een jaarlijkse blijk van waardering voor de mantelzorgers van cliënten in de gemeente. </text:p>
            </text:list-item>
          </text:list>
          <text:p text:style-name="al">Ook dient de gemeente overeenkomstig de artikelen 2.1.3, derde lid, en 2.6.6, eerste lid, van de Wmo 2015 bij verordening regels te stellen: </text:p>
          <text:list text:style-name="id1-3-2-4-12">
            <text:list-item text:style-override="id1-3-2-4-12-1">
              <text:number>•</text:number>
              <text:p text:style-name="al">voor de bestrijding van het ten onrechte ontvangen van een maatwerkvoorziening of een persoonsgebonden budget, en van misbruik of oneigenlijk gebruik van de wet; </text:p>
            </text:list-item>
            <text:list-item text:style-override="id1-3-2-4-12-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 </text:p>
            </text:list-item>
          </text:list>
          <text:p text:style-name="al">Daarnaast kan de gemeente op grond van de artikelen 2.1.4, eerste en tweede lid, 2.1.5, eerste lid, 2.1.7 en 2.3.6, derde lid, van de Wmo 2015: </text:p>
          <text:list text:style-name="id1-3-2-4-14">
            <text:list-item text:style-override="id1-3-2-4-14-1">
              <text:number>•</text:number>
              <text:p text:style-name="al">bepalen dat cliënten voor algemene voorzieningen (niet zijnde cliëntondersteuning) en maatwerkvoorzieningen een bijdrage verschuldigd zijn; </text:p>
            </text:list-item>
            <text:list-item text:style-override="id1-3-2-4-14-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text:p>
            </text:list-item>
            <text:list-item text:style-override="id1-3-2-4-14-3">
              <text:number>•</text:number>
              <text:p text:style-name="al">bepalen dat de bijdragen voor opvangvoorzieningen door een andere instantie dan het CAK wordt vastgesteld en geïnd; </text:p>
            </text:list-item>
            <text:list-item text:style-override="id1-3-2-4-14-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 </text:p>
            </text:list-item>
            <text:list-item text:style-override="id1-3-2-4-14-5">
              <text:number>•</text:number>
              <text:p text:style-name="al">bepalen dat aan personen met een beperking of chronische psychische of psychosociale problemen die daarmee verband houden en aannemelijke meerkosten hebben, een tegemoetkoming wordt verstrekt ter ondersteuning van de zelfredzaamheid en de participatie, en vaststellen welke de toepasselijke grenzen zijn met betrekking tot de financiële draagkracht; </text:p>
            </text:list-item>
            <text:list-item text:style-override="id1-3-2-4-14-6">
              <text:number>•</text:number>
              <text:p text:style-name="al">bepalen onder welke voorwaarden en tegen welk tarief de persoon aan wie een persoonsgebonden budget wordt verstrekt, de ondersteuning kan inkopen van een persoon die behoort tot het sociale netwerk. </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al">
          <text:span text:style-name="nadrukvet">Artikelsgewijze toelichting verordening maatschappelijke ondersteuning gemeente BMWE 2017 </text:span>
        </text:p>
          <text:p text:style-name="al">
          <text:span text:style-name="nadrukvet">HOOFDSTUK 1. BEGRIPSBEPALINGEN </text:span>
        </text:p>
          <text:p text:style-name="al">
          <text:span text:style-name="nadrukvet">Artikel 1. Begripsbepalingen </text:span>
        </text:p>
          <text:p text:style-name="al">Niet alle begripsbepalingen die zijn opgenomen in de wet zijn in dit artikel opgenomen.</text:p>
          <text:p text:style-name="al">
          <text:span text:style-name="nadrukvet">Algemeen gebruikelijke voorziening</text:span>
        </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Uit de jurisprudentie volgt dat daarbij de volgende criteria een rol spelen: </text:p>
          <text:p text:style-name="al"/>
          <text:list text:style-name="id1-3-2-4-24">
            <text:list-item text:style-override="id1-3-2-4-24-1">
              <text:number>•</text:number>
              <text:p text:style-name="al">Is de voorziening gewoon verkrijgbaar? (zie CRvB 24-02-2016, nr. 13/2603 WMO-T, CRvB 14-07-2010, nr. 09/562 WVG en Rechtbank 's-Hertogenbosch 05-11-2012, nr. AWB 12/496);</text:p>
            </text:list-item>
            <text:list-item text:style-override="id1-3-2-4-24-2">
              <text:number>•</text:number>
              <text:p text:style-name="al">Is de prijs van de voorziening vergelijkbaar met soortgelijke producten die algemeen gebruikelijk worden geacht? (zie CRvB 14-07-2010, nr. 09/562 WVG en Rechtbank 's-Hertogenbosch 05-11-2012, nr. AWB 12/496);</text:p>
            </text:list-item>
            <text:list-item text:style-override="id1-3-2-4-24-3">
              <text:number>•</text:number>
              <text:p text:style-name="al">Is de voorziening specifiek voor gehandicapten ontworpen? (zie CRvB 25-06-2008, nr. 06/6907 WVG);</text:p>
            </text:list-item>
            <text:list-item text:style-override="id1-3-2-4-24-4">
              <text:number>•</text:number>
              <text:p text:style-name="al">Zou een gezonde persoon, ook gelet op de individuele omstandigheden van het geval, waaronder de leeftijd, over de voorziening beschikken? (zie CRvB 24-02-2016, nr. 13/2603 WMO-T, Rechtbank Arnhem 09-02-2012, nr. AWB 11/3598 en Rechtbank Arnhem 02-08-2012, nr. AWB 11/3598).</text:p>
            </text:list-item>
          </text:list>
          <text:p text:style-name="al">
          <text:span text:style-name="nadrukvet">Bijdrage in de kosten</text:span>
        </text:p>
          <text:p text:style-name="al">Uit artikel 2.1.4 van de wet vloeit de bevoegdheid voort tot het vragen van een bijdrage in de kosten. Cliё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text:p>
          <text:p text:style-name="al">Ook voor een algemene voorziening kan eventueel een bijdrage van de cliёnt in de kosten worden gevraagd (m.u.v. cliëntondersteuning), maar deze bijdrage kan, anders dan die voor een maatwerkvoorziening, niet inkomensafhankelijk zijn.</text:p>
          <text:p text:style-name="al">
          <text:span text:style-name="nadrukvet">Ingezetene</text:span>
        </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text:p>
          <text:p text:style-name="al">
          <text:span text:style-name="nadrukvet">Hoofdverblijf</text:span>
        </text:p>
          <text:p text:style-name="al">In de MvT staat dat ‘om een maatwerkvoorziening te krijgen, moeten de ingezetene zich wenden tot het college van de gemeente waarin zij wonen’(TK 2013-2014 33 841, nr. 3, p. 126). De term 'wonen' is niet verder uitgelegd. In de MvT staat echter ook dat ‘de regering hecht eraan te benadrukken dat de gemeente waar de betrokkene zich inschrijft in het Brp, op basis van dit wetsvoorstel gehouden is eventueel noodzakelijke maatschappelijke ondersteuning te verlenen’’ (TK 2013-2014, 33 841, nr. 3, p. 43).</text:p>
          <text:p text:style-name="al">Naar vaste rechtspraak van de CRvB vormen de Brp-gegevens bij de bepaling van de woonplaats echter slechts een belangrijke aanwijzing, maar ze zijn niet doorslaggevend. De vraag in welke gemeente de cliënt woonplaats heeft, dient beantwoord te worden aan de hand van concrete feiten en omstandigheden (CRvB 22-09-2010, nr. 09/1743 WMO en CRvB 11-12-2013, nr. 11/46 WMO). Het gaat dan om de vraag waar iemand zijn hoofdverblijf heeft. </text:p>
          <text:p text:style-name="al">
          <text:span text:style-name="nadrukvet">Hulpvraag </text:span>
        </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span text:style-name="nadrukvet">Melding</text:span>
        </text:p>
          <text:p text:style-name="al">Eenieder kan zich melden bij de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p text:style-name="al">
          <text:span text:style-name="nadrukvet">Persoonlijk plan</text:span>
        </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4 onderdelen a tot en met g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text:span text:style-name="nadrukvet">HOOFDSTUK 2 MELDING, ONDERZOEK EN AANVRAAG </text:span>
        </text:p>
          <text:p text:style-name="al">
          <text:span text:style-name="nadrukvet">Artikel 2. Melding hulpvraag</text:span>
        </text:p>
          <text:p text:style-name="al">De cliënt doet een melding van een behoefte aan maatschappelijke ondersteuning, de hulpvraag. De melding kan schriftelijk, elektronisch of telefonisch worden gedaan. </text:p>
          <text:p text:style-name="al">In het eerste lid van artikel 2.1 is nog eens benadrukt dat de melding het middel is van een cliënt om zijn hulpvraag bij het college neer te leggen en dat deze vormvrij is. De melding kan door of namens de cliënt worden gedaan, wat betekent dat ook iemand uit de omgeving van de cliënt als vertegenwoordiger kan optreden.</text:p>
          <text:p text:style-name="al">In het tweede lid is voor de volledigheid nog vermeld dat het college de ontvangst bevestigt, ofschoon dit ook blijkt uit artikel 2.3.2 lid 1 van de wet. De gemeente streeft er naar om zo spoedig mogelijk na ontvangst van de melding de cliënt terug te bellen voor het bevestigen van de ontvangst en het maken van een afspraak. Uit de Memorie van Toelichting blijkt bovendien dat het college het tijdstip van de melding moet registreren. Uit wet noch toelichting blijkt dat de bevestiging van de ontvangst van de melding schriftelijk moet. </text:p>
          <text:p text:style-name="al">
          <text:span text:style-name="nadrukvet">Artikel 3. Cliëntondersteuning</text:span>
        </text:p>
          <text:p text:style-name="al">De verplichtingen die in dit artikel genoemd worden, zijn ook neergelegd in de artikelen 2.2.4, lid 1 onderdeel a en 2.3.2 lid 3 van de wet. Met name het wijzen op de beschikbare cliëntondersteuning zal een specifieke plek gaan innemen in de procedure na de melding. Cliëntondersteuning is gedefinieerd in artikel 1.1.1 van de wet. De cliëntondersteuning moet gratis en onafhankelijk zijn en er kan dan ook geen bijdrage in de kosten voor worden gevraagd.</text:p>
          <text:p text:style-name="al">
          <text:span text:style-name="nadrukvet">Artikel 4. Persoonlijk plan</text:span>
        </text:p>
          <text:p text:style-name="al">De verplichtingen voor het college die hier genoemd worden, zijn ook opgenomen in artikel 2.3.2 van de wet. Omdat het een specifieke plaats inneemt in de volgorde van de procedure, is het hier op de plaats in de procedure nogmaals ingevoegd.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al">
          <text:span text:style-name="nadrukvet">Artikel 5. Informatie en identificatie</text:span>
        </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2.4 geregeld dat de cliënt daartoe ook in de voorafgaande onderzoeksfase gehouden is. In de Memorie van Toelichting op artikel 2.3.4. lid 1 Wmo is beschreven welke documenten onder artikel 1 Wet op de identificatieplicht vallen, zoals bedoeld in lid 2 van artikel 2.4. Memorie van Toelichting, artikel 2.3.4. lid 1 Wmo.</text:p>
          <text:p text:style-name="al">Om de identiteit vast te stellen van degene die zich bij het college meldt met een hulpvraag, vraagt het college de betrokkene zich te legitimeren met een geldig identiteitsbewijs als bedoeld</text:p>
          <text:p text:style-name="al">in de Wet op de identificatieplicht. Het kan gaan om een reisdocument als bedoeld in de Paspoortwet; dat zijn het nationaal paspoort, een diplomatiek paspoort, een dienstpaspoort, een reisdocument voor vluchtelingen, een reisdocument voor vreemdelingen en andere reisdocumenten door de Minister van Veiligheid en Justitie vast te stellen, en een reisdocument van het Europese deel van Nederland, te weten een Nederlandse identiteitskaart. Naast de genoemde documenten uit de Paspoortwet, kan een vreemdeling zich legitimeren met een document waarover hij op grond van de Vreemdelingenwet 2000 beschikt ter vaststelling van zijn identiteit, nationaliteit en verblijfsrechtelijke positie. Tot slot biedt een geldig nationaal, diplomatiek of dienstpaspoort dat is afgegeven door het daartoe bevoegde gezag in een andere lidstaat van de Europese Gemeenschappen of in een andere staat die partij is bij de Overeenkomst betreffende de Europese Economische Ruimte, de mogelijkheid tot legitimatie van een betrokkene, voor zover hij de nationaliteit van die andere lidstaat bezit.</text:p>
          <text:p text:style-name="al">
          <text:span text:style-name="nadrukvet">Artikel 6. Onderzoek</text:span>
        </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 In artikel 2.5 wordt benadrukt dat een gesprek deel uitmaakt van het onderzoek en dat het past in het stelsel van deze Wmo dat daar de omgeving van de cliënt zoveel mogelijk bij betrokken wordt. </text:p>
          <text:p text:style-name="al">Het college onderzoekt:</text:p>
          <text:list text:style-name="id1-3-2-4-55">
            <text:list-item text:style-override="id1-3-2-4-55-1">
              <text:number>•</text:number>
              <text:p text:style-name="al">de behoeften, persoonskenmerken en de voorkeuren van de cliënt;</text:p>
            </text:list-item>
            <text:list-item text:style-override="id1-3-2-4-55-2">
              <text:number>•</text:number>
              <text:p text:style-name="al">de mogelijkheden om op eigen kracht of met gebruikelijke hulp zijn zelfredzaamheid of zijn participatie te verbeteren of te voorzien in zijn behoefte aan beschermd wonen of opvang;</text:p>
            </text:list-item>
            <text:list-item text:style-override="id1-3-2-4-55-3">
              <text:number>•</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55-4">
              <text:number>•</text:number>
              <text:p text:style-name="al">de behoefte aan maatregelen ter ondersteuning van de mantelzorger van de cliënt;</text:p>
            </text:list-item>
            <text:list-item text:style-override="id1-3-2-4-55-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55-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4-55-7">
              <text:number>•</text:number>
              <text:p text:style-name="al">welke bijdragen in de kosten de cliënt met toepassing van het bepaalde bij of krachtens artikel 2.1.4, verschuldigd zal zijn.</text:p>
            </text:list-item>
          </text:list>
          <text:p text:style-name="al">Lid 3 Tijdens het onderzoek zal de gemeente er goed aan doen betrokkene – mede met het oog op de rechten die de Wet bescherming persoonsgegevens (Wbp) hem geeft – te wijzen op de consequentie dat voor het onderzoek en de behandeling van zijn aanvraag, maar ook voor de verlening van de toe te wijzen ondersteuning en de eventuele oplegging van eigen bijdragen persoonsgegevens over hem moeten worden verwerkt. Als dat zorgvuldig gebeurt, wordt bewerkstelligd dat betrokkene zich ervan bewust is dat zijn persoonsgegevens worden verwerkt en dat het van belang is dat deze juist zijn. Daardoor is betrokkene ook in staat om eventueel aan te geven dat hij niet instemt met de verwerking van bepaalde gegevens.</text:p>
          <text:p text:style-name="al">Overwegingen van proportionaliteit hebben ertoe geleid dat het college een burger direct bij melding van een ondersteuningsbehoefte wijst op de integrale werkwijze, hem verzoekt de nodige persoonsgegevens te verstrekken en hem ook toestemming vraagt voor de verwerking en verstrekking van de persoonsgegevens waarover de gemeente uit andere hoofde beschikt (persoonsgegevens die het college heeft verkregen ten behoeve van de uitvoering van de Jeugdwet, Participatiewet en de Wet gemeentelijke schuldhulpverlening) of die de gemeente van de zorgverzekeraar of de zorgaanbieder zou willen ontvangen en die noodzakelijk zijn voor de uitvoering van de Wmo 2015. E.e.a. overeenkomstig artikel 5.1.1. van de wet.</text:p>
          <text:p text:style-name="al">Op deze wijze is gewaarborgd dat het college, waar relevant, voor de uitvoering van deze wet over de vereiste gegevens kan beschikken. Door de Wmo 2015 ontstaat een wettelijke basis voor de uitvoering van taken in het kader van de maatschappelijke ondersteuning en de verwerking van persoonsgegevens, waaronder bijzondere persoonsgegevens. Daarmee is de beperking van de persoonlijke levenssfeer in overeenstemming met de Grondwet bij de wet voorzien.</text:p>
          <text:p text:style-name="al">
          <text:span text:style-name="nadrukvet">Geen toestemming</text:span>
        </text:p>
          <text:p text:style-name="al">Weigering van ondubbelzinnige toestemming brengt met zich dat de gemeente minder goed in staat zal zijn te komen tot een integraal aanbod; het ontbreken van de gegevens staat het toekennen van een maatwerkvoorziening niet per definitie in de weg. Het spreekt vanzelf dat het gevolg van het weigeren van toestemming kan zijn dat de maatwerkvoorziening niet of minder goed zal zijn afgestemd op andere voorzieningen die hij ontvangt. Betrokkenen zullen het college in dat geval dan ook niet daarop kunnen aanspreken.</text:p>
          <text:p text:style-name="al">
          <text:span text:style-name="nadrukvet">Artikel 7. Advisering </text:span>
        </text:p>
          <text:p text:style-name="al">Het college is bevoegd om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al">
          <text:span text:style-name="nadrukvet">Artikel 8. Aanvraag</text:span>
        </text:p>
          <text:p text:style-name="al">In het kader van de volgorde van de procedure herhaalt artikel 3.1 in lid 1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text:p>
          <text:p text:style-name="al">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text:p>
          <text:p text:style-name="al">
          <text:span text:style-name="nadrukvet">HOOFDSTUK 3. MAATWERKVOORZIENING</text:span>
        </text:p>
          <text:p text:style-name="al">
          <text:span text:style-name="nadrukvet">Artikel 9.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In lid 3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compenserend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voorziening te verstrekken die duurder is dan de goedkoopst compenserende voorziening, mits de belanghebbende bereid is het prijsverschil uit eigen middelen te betalen. </text:p>
          <text:p text:style-name="al">In lid 4 is het primaat van verhuizen geregeld. Het primaat van verhuizen betekent dat het verstrekken van een voorziening voor verhuizing voorrang heeft op andere woonvoorzieningen. Het primaat van verhuizen is een uitwerking van het principe van de goedkoopst compenserende oplossing. De achterliggende gedachte bij het primaat van verhuizing is dat er zo efficiënt mogelijk met de beschikbare middelen en de woningvoorraad wordt omgegaan. Het college moet onderzoeken of het primaat van verhuizen aan cliënt mag worden tegengeworpen, gelet op de individuele omstandigheden van cliënt. Dus bij iedere casus moet het college de belangen afwegen en beoordelen of het primaat van verhuizen een compenserende voorziening is. Als dat niet het geval is, moet het college afwijken van het verhuisprimaat en een andere compenserende woonvoorziening verstrekken. </text:p>
          <text:p text:style-name="al"/>
          <text:p text:style-name="al">
          <text:span text:style-name="nadrukvet">Artikel 10. Criteria individuele begeleiding basis en speciaal</text:span>
        </text:p>
          <text:p text:style-name="al">Begeleiding is in de Wmo 2015 gedefinieerd als 'activiteiten gericht op het bevorderen van Zelfredzaamheid en participatie van de cliënt opdat hij zo lang mogelijk in zijn eigen leefomgeving kan blijven (artikel 1.1.1 Wmo 2015). Het gaat dus om hulp in het dagelijks leven om zelfstandig te kunnen leven. Dit kan individuele hulp zijn of in een groep (dagbesteding).</text:p>
          <text:p text:style-name="al">Begeleiding hangt nauw samen met  de ondersteuning die is gericht op behoud of verbetering van zelfredzaamheid. Bij begeleiding gaat het echter niet om de overname van taken, maar om de ondersteuning ervan. In dit artikel wordt beschreven wanneer een cliënt in aanmerking kan komen voor individuele begeleiding.</text:p>
          <text:p text:style-name="al">Er wordt onderscheid gemaakt tussen twee categorieën: Basis en Speciaal. Dit onderscheid is overgenomen van de Nederlandse zorgautoriteit en wordt gemaakt vanwege het verschil in kosten.  De kosten voor begeleiding Speciaal (zwaardere ondersteuning) zijn namelijk hoger dan de kosten voor begeleiding Basis (gewone ondersteuning). Om te kunnen bepalen of begeleiding Basis of Speciaal is, moet worden gekeken of er sprake is van factoren die om zwaardere ondersteuning vragen (en dus extra kosten) met zich mee brengen. Hierbij kan worden gedacht aan bepaalde expertise van de begeleider (aantoonbaar door opleiding, training en/of ervaring). </text:p>
          <text:p text:style-name="al">Het uitgangspunt is: Begeleiding Individueel Basis omvat alle activiteiten die zijn gericht op zelfredzaamheid, regie op het dagelijks leven, toepassen van aangeleerde vaardigheden en gedrag. Bij Begeleiding Individueel Speciaal is er meer nodig dan de Basisbegeleiding om de doelen te bereiken. Hierbij is de ondersteuningsbehoefte van de cliënt leidend, niet de diagnose of het aanbod van een zorgaanbieder. Dit kan bijvoorbeeld het geval zijn bij cliënten met niet-aangeboren hersenletsel, meervoudige problematiek, gedragsproblematiek zoals agressie of bij zware psychiatrische problematiek waarbij specialistische begeleiding nodig is. </text:p>
          <text:p text:style-name="al">
          <text:span text:style-name="nadrukvet">Artikel 11. Maatwerkvoorziening kortdurend verblijf</text:span>
        </text:p>
          <text:p text:style-name="al">Kortdurend verblijf is een maatwerkvoorziening (artikel 1.1.1 lid 1 Wmo 2015). De Wmo 2015 biedt de gemeente de mogelijkheid om ook andere voorzieningen te treffen dan alleen hetgeen past binnen de AWBZ-aanspraak kortdurend verblijf. Dit pas binnen de maatwerkgedachte van de Jeugdwet en de Wmo 2015, waarbij het gewenste resultaat centraal staat: ondersteuning van de mantelzorg. In dit artikel wordt beschreven wanneer een cliënt in aanmerking kan komen voor kortdurend verblijf.</text:p>
          <text:p text:style-name="al">
          <text:span text:style-name="nadrukvet">Artikel 12. Maatwerkvoorziening begeleiding groep basis en speciaal</text:span>
        </text:p>
          <text:p text:style-name="al">Bij begeleiding groep (dagbesteding) gaat het om het bieden van activiteiten met als doel dagstructurering en voorkoming van (crisis)opnames. Het is gericht op:</text:p>
          <text:list text:style-name="id1-3-2-4-83">
            <text:list-item text:style-override="id1-3-2-4-83-1">
              <text:number>•</text:number>
              <text:p text:style-name="al">activering;</text:p>
            </text:list-item>
            <text:list-item text:style-override="id1-3-2-4-83-2">
              <text:number>•</text:number>
              <text:p text:style-name="al">beweging;</text:p>
            </text:list-item>
            <text:list-item text:style-override="id1-3-2-4-83-3">
              <text:number>•</text:number>
              <text:p text:style-name="al">leren omgaan met dementie;</text:p>
            </text:list-item>
            <text:list-item text:style-override="id1-3-2-4-83-4">
              <text:number>•</text:number>
              <text:p text:style-name="al">contacten;</text:p>
            </text:list-item>
            <text:list-item text:style-override="id1-3-2-4-83-5">
              <text:number>•</text:number>
              <text:p text:style-name="al">een zinvolle invulling van de dag;</text:p>
            </text:list-item>
            <text:list-item text:style-override="id1-3-2-4-83-6">
              <text:number>•</text:number>
              <text:p text:style-name="al">voorkomen van vereenzaming;</text:p>
            </text:list-item>
            <text:list-item text:style-override="id1-3-2-4-83-7">
              <text:number>•</text:number>
              <text:p text:style-name="al">het overnemen van toezicht en het bieden van ritme en regelmaat.</text:p>
            </text:list-item>
            <text:list-item text:style-override="id1-3-2-4-83-8">
              <text:number>•</text:number>
              <text:p text:style-name="al">ontlasting en ondersteuning door verlichting van de mantelzorger.</text:p>
            </text:list-item>
          </text:list>
          <text:p text:style-name="al">In dit artikel wordt beschreven wanneer een cliënt in aanmerking kan komen voor begeleiding groep basis en speciaal.</text:p>
          <text:p text:style-name="al">Onder Begeleiding Groep Basis vallen alle groepsactiviteiten voor mensen die om diverse redenen niet maatschappelijk actief zijn en niet voldoende zelfredzaam zijn om zelfstandig te participeren in de samenleving. De activiteiten zijn gericht op activering en een zinvolle besteding van de dag en hebben, bij mensen tussen de 18-65 jaar vaak een arbeidsmatig component. </text:p>
          <text:p text:style-name="al">Bij Begeleiding Groep Speciaal is er naast het bovenstaande sprake van specifieke groepsbegeleiding aan cliënten met een zware fysieke, cognitieve en/of sociaal-emotionele beperking. Deze cliënten hebben gedurende de dag veel aandacht, zorg en ondersteuning nodig en vaak een rustige prikkelarme omgeving. Dit vergt extra en flexibele inzet van personeel, kleinere groepen en een specialistisch aanbod van activiteiten.</text:p>
          <text:p text:style-name="al">
          <text:span text:style-name="nadrukvet">Artikel 13.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Lid 1.</text:p>
          <text:p text:style-name="al">Ad. a</text:p>
          <text:p text:style-name="al">Het komt voor dat een cliënt een voorziening aanvraagt die voor hem anti-revaliderend zal werken.</text:p>
          <text:p text:style-name="al">Zowel onder de WVG als de Wmo 2007 oordeelde de CRvB dat een voorziening met een anti-revaliderend karakter niet als doeltreffend kan worden aangemerkt, omdat deze voorziening niet is gericht op het opheffen of verminderen van de beperkingen (zie CRvB 11-05-2016, nr. 15/1223 WMO, CRvB 23-10-2013, nr. 12/620 WMO, CRvB 15-01-2009, nr. 07/3225 WVG en Vzr. Rechtbank Maastricht 25-07-2008, nr. AWB 08/1086 Wmo). Dit is van overeenkomstige toepassing onder de Wmo 2015.</text:p>
          <text:p text:style-name="al">Ad. b</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16 Uit de jurisprudentie tot stand gekomen ten tijde van de Wmo 2007 volgt dat de cliënt aanspraak moet hebben op de voorziening, om te kunnen spreken van een voorliggende voorziening (CRvB 09‐ 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 2013, nr. 10/6782 WMO). De cliënt kan dan niet voor het overige gedeelte van de kosten een beroep doen op de Wmo.  </text:p>
          <text:p text:style-name="al">Ad c.</text:p>
          <text:p text:style-name="al">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 </text:p>
          <text:p text:style-name="al">Ad d.</text:p>
          <text:p text:style-name="al">Omdat een maatwerkvoorziening een maatwerkvoorziening is, spreekt het voor zich dat deze ook in overwegende mate op de cliënt gericht is.</text:p>
          <text:p text:style-name="al">Ad. e</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Ad. f</text:p>
          <text:p text:style-name="al">Het college mag een voorziening weigeren als de cliënt, gelet op zijn bekende beperkingen, de beperkingen had kunnen voorzien. Indien iemand in een rolstoel zit en verhuisd naar een woning met trappen en zonder lift, is te voorzien dat de cliënt daar beperkingen krijgt. Als er geen geschiktere woning beschikbaar was en er geen andere reden is om die woning te betrekken kan het college de voorziening dan afwijzen op de weigeringsgrond in onderdeel f.</text:p>
          <text:p text:style-name="al">Lid 2.</text:p>
          <text:p text:style-name="al">De in het tweede lid opgenomen gronden zijn specifiek van toepassing op maatwerkvoorzieningen </text:p>
          <text:p text:style-name="al">ter ondersteuning van de zelfredzaamheid en participatie.</text:p>
          <text:p text:style-name="al">Ad. a </text:p>
          <text:p text:style-name="al">Een voorziening moet langdurig noodzakelijk moet zijn. Wat langdurig noodzakelijk is, is afhankelijk van de concrete situatie. Het begrip langdurig noodzakelijk bestaat uit 2 onderdelen die los van elkaar bekeken kunnen worden. De voorziening moet:</text:p>
          <text:p text:style-name="al">• noodzakelijk zijn om de beperkingen te compenseren;</text:p>
          <text:p text:style-name="al">• langdurig noodzakelijk zijn.</text:p>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Zorgverzekeringswet.</text:p>
          <text:p text:style-name="al">Ad. b</text:p>
          <text:p text:style-name="al">Dit artikel is opgenomen om te bepalen dat alleen personen die ingezetene zijn van de gemeente en daar dus hoofdverblijf hebben, in aanmerking kunnen komen voor een maatwerkvoorziening ter compensatie van beperkingen in de zelfredzaamheid en participatie. </text:p>
          <text:p text:style-name="al">Lid 3</text:p>
          <text:p text:style-name="al">In lid 3 zijn de specifieke weigeringsgronden opgenomen die gelden bij de toekenning van woonvoorzieningen.</text:p>
          <text:p text:style-name="al">Ad. a</text:p>
          <text:p text:style-name="al">Het college hoeft geen voorziening te verstrekken als de beperkingen het gevolg zijn van de aard van de gebruikte materialen. Ook als de beperkingen voortkomen uit achterstallig onderhoud van de woning hoeft het college geen woonvoorziening te verstrekken. Dit beginsel geldt niet als is voldaan aan de volgende twee eisen (zie CRvB 03-07-2013, nr. 11/4346 WMO, zie ook Rechtbank 's-Hertogenbosch 07-06-2010, nr. AWB 09/2976 WMO):</text:p>
          <text:list text:style-name="id1-3-2-4-117">
            <text:list-item text:style-override="id1-3-2-4-117-1">
              <text:number>•</text:number>
              <text:p text:style-name="al">de cliënt heeft goede pogingen ondernomen om de gebreken door de verhuurder te laten wegnemen; en</text:p>
            </text:list-item>
            <text:list-item text:style-override="id1-3-2-4-117-2">
              <text:number>•</text:number>
              <text:p text:style-name="al">met het oog op de gezondheidstoestand van de belanghebbende is er binnen redelijkerwijs aanvaardbaar tijdsbestek geen uitzicht op opheffing van de gebreken.</text:p>
            </text:list-item>
          </text:list>
          <text:p text:style-name="al">Ad. b</text:p>
          <text:p text:style-name="al">Een maatwerkvoorziening wordt alleen verstrekt als het woonruimten betreft die als zelfstandige woonruimte in het kader van de Wet op de huurtoeslag ook als zodanig aangemerkt worden. </text:p>
          <text:p text:style-name="al">Ook worden geen voorzieningen verstrekt die bij nieuwbouw of renovatie zonder noemenswaardige meerkosten kunnen worden meegenomen. Het is echter niet toegestaan om woonvoorzieningen voor bepaalde woonruimten categoriaal uit te sluiten, zie Rechtbank Arnhem 19-12-2008, nr. AWB 08/1131). Als het college een aanvraag op grond van deze bepaling afwijst, moet het college nog wel compenseren. Het college kan dan bijvoorbeeld in plaats van een woningaanpassing een verhuiskostenvergoeding verstrekken.</text:p>
          <text:p text:style-name="al">Ad. c</text:p>
          <text:p text:style-name="al">Als er in de te verlaten woning geen problemen bij de zelfredzaamheid werden ervaren, is de verhuizing naar de nieuwe woning kennelijk de oorzaak van de problemen en is men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Uitzondering op deze bepaling is de zogeheten “belangrijke reden”. Daarbij kan bijvoorbeeld gedacht worden aan een verhuizing vanwege samenwoning, huwelijk of het aanvaarden van werk elders. De beoordeling of sprake is van een belangrijke reden is echter steeds afhankelijk van een weging van alle van belang zijnde feiten en omstandigheden. Er is alleen sprake van een belangrijke reden die aanleiding vormt voor toewijzing van de voorziening als de cliënt geen in redelijkheid van hem te vergen mogelijkheden heeft om zelf voor een passende oplossing te zorgen (CRvB 21-05-2012, nr. 11/5321 WMO).</text:p>
          <text:p text:style-name="al">Ad. d</text:p>
          <text:p text:style-name="al">Als een cliënt verhuist, zal deze moeten zoeken naar een zo geschikt mogelijke woning. Het is niet de bedoeling dat men zo maar een ongeschikte woning kiest en vervolgens de rekening voor aanpassingen bij de gemeente indient. Met “verhuizen” wordt hier overigens niet alleen gedoeld op de feitelijke verhuizing, maar ook op alle onomkeerbare handelingen die normaal gesproken voorafgaan aan een verhuizing, zoals het tekenen van een koop-, huur- of erfpachtcontract. Voor de toepassing van deze weigeringsgrond is het belangrijk dat de gemeente zicht heeft op de aangepaste of eenvoudig aan te passen woningvoorraad. Daarnaast zal de gemeente haar burgers goed moeten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dan wel om toestemming te vragen. Onder deze omstandigheden ligt het op de weg van cliënt om aan de hand van controleerbare gegevens aannemelijk te maken dat er geen geschikte woning voor cliënt beschikbaar was. Dit volgt uit CRvB 13-04-2011, nrs. 09/3047 WMO e.a. </text:p>
          <text:p text:style-name="al">Ad. h</text:p>
          <text:p text:style-name="al">Er worden geen voorzieningen verstrekt in gemeenschappelijke ruimten, anders dan de genoemde in deze bepaling. Met de doelgroep wordt bedoeld dat het gaat om complexen die zijn ingericht voor een specifieke doelgroep zoals; seniorenwoningen of woonvormen voor mensen met een beperking. Naar het oordeel van de CRvB is een dergelijke bepaling in het algemeen niet in strijd met de de Wmo, zie CRvB 02-11-2011, nr. 10/6238 WMO-T). Als het college een aanvraag op grond van deze bepaling afwijst, moet het college nog wel compenseren. Het college kan dan bijvoorbeeld in plaats van een voorziening in de gemeenschappelijke ruimte, een verhuiskostenvergoeding verstrekken.</text:p>
          <text:p text:style-name="al">Lid 4.</text:p>
          <text:p text:style-name="al">Uit de jurisprudentie volgt dat het college mag volstaan met een voorziening waarmee een cliënt 1.500 tot 2.000 kilometer per jaar kan reizen (CRvB 29-02-2012, nr. 10/906 WMO). Deze omvang kan ook bereikt worden met meerdere vervoersvoorzieningen gezamenlijk (CRvB 06-06-2012, nr. 10/1786 WMO). In de BMWE-gemeente mag maximaal 2500 kilometer op jaarbasis binnen de eigen leef-en woonomgeving worden gereisd.</text:p>
          <text:p text:style-name="al">Indien de cliënt een hogere vervoersbehoefte heeft, dan is het aan de cliënt om aan de hand van concrete en verifieerbare gegevens aan te tonen dat hij een hogere vervoersbehoefte heeft. Indien de cliënt aantoont dat hij een hogere vervoersbehoefte heeft, kan het college niet volstaan met een voorziening voor 1.500 tot 2.000 kilometer (CRvB 14-11-2012, nrs. 10/6265 WMO e.a. en CRvB 29-02-2012, nr. 10/906 WMO).</text:p>
          <text:p text:style-name="al">Het college mag rekening houden met een afwijkende (lagere) vervoersbehoefte dan de vervoersbehoefte die volgens het gemeentelijke beleid in het algemeen aanvaardbaar wordt geacht. Het college moet dit natuurlijk wel kunnen onderbouwen (CRvB 29-02-2012, nr. 10/906 WMO).</text:p>
          <text:p text:style-name="al">
          <text:span text:style-name="nadrukvet">Artikel 14.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text:p>
          <text:p text:style-name="al">
          <text:span text:style-name="nadrukvet">Artikel 15. Regels voor pgb</text:span>
        </text:p>
          <text:p text:style-name="al">Lid 1.</text:p>
          <text:p text:style-name="al">Het college kan op grond van artikel 2.3.6 van de wet een pgb verstrekken. De voorwaarden en weigeringsgronden in dit artikel volgen direct uit artikel 2.3.6 Wmo 2015. De beoordeling of er recht bestaat op een persoonsgebonden budget is op grond van artikel 2.3.6, tweede lid, van de wet voorbehouden aan het college. De aanspraak op een persoonsgebonden budget is wettelijk bepaald voor de cliënt die dat wenst. Daarmee is echter niet zonder meer gezegd dat er ook recht bestaat op een persoonsgebonden budget. Het college beoordeelt of aan de voorwaarden wordt voldaan. Opgemerkt wordt dat het college ook nog op grond van artikel 2.3.6, vijfde lid onder b, van de wet bevoegd is het persoonsgebonden budget te weigeren.</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Lid 2 t/m 12</text:p>
          <text:p text:style-name="al">In dez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text:p>
          <text:p text:style-name="al">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Dit is in lijn met de jurisprudentie in lid 4 t/m 8 uitgewerkt (Rechtbank Noord-Nederland 17-03-2016, nr. 15/3672 en Rechtbank Overijssel 30-09-2016, nr. AWB 15/2591). De BMWE gemeenten hanteren voor het sociaal en informeel netwerk een all-in tarief gebaseerd op het minimumloon. Met het begrip all-in wordt bedoeld dat tarief, alleen kan worden opgehoogd met werkgeverslasten zoals bepaald in artikel 16 lid 10. Alle andere kosten zoals doorbetaling van vakantie, indexering van het loon etc. moeten uit het all-in budget worden betaald.</text:p>
          <text:p text:style-name="al">Lid 13.</text:p>
          <text:p text:style-name="al">In lid 14 is geconcretiseerd welke termijn is verbonden aan de besteding van het persoonsgebonden budget. Dit dient de rechtszekerheid en voorkomt de situatie waarin het recht oneindig open zou moeten staan.</text:p>
          <text:p text:style-name="al">Lid 14. </text:p>
          <text:p text:style-name="al">Het zesde lid bevat bijzondere bepalingen ten aanzien van de berekening van het  PGB-budget Beschermd wonen informeel tarief. De gemeente kent namelijk in het kader van beschermd wonen (‘wonen met begeleiding op maat’) de mogelijkheid dat personen uit het sociaal netwerk (veelal ouders) de zorg en ondersteuning leveren in een thuissituatie of in een gezamenlijk opgezet wooninitiatief. In deze gevallen is veelal  24 uurstoezicht of 24 uursbereikbaarheid aan de orde. Indien deze vorm van ondersteuning aangewezen is en daarvoor gemotiveerd  wordt gekozen kan een pgb worden verstrekt. De tariefopbouw van het pgb is modulair. Ingeval van toekenning Pgb BW informeel wordt ten eerste een vast bedrag verstrekt voor het 24 uurstoezicht. De hoogte daarvan is gerelateerd aan het Wettelijk minimum(uur)loon, gebaseerd op 156 uur per maand, waarbij de vergoeding is gelijk aan één uurloon per dag. Dit komt overeen met de systematiek in de Cao gehandicaptenzorg. Verhoging van het pgb kan plaatsvinden door indicatie van uren begeleiding of persoonlijke verzorging tegen een tarief dat niet hoger is dan het gangbare tarief dat geldt voor informele hulp onder de Wlz. Een mengvorm met in te kopen uren bij een aanbieder behoort ook tot mogelijkheden. Het pgb kan worden verhoogd met een vergoeding voor één of meer te indiceren dagdelen externe dagbesteding (formeel tarief) te relateren aan een ontwikkelingsdoel.</text:p>
          <text:p text:style-name="al">Lid 15.</text:p>
          <text:p text:style-name="al">In de verordening is de hoogte van het persoonsgebonden budget gewaarborgd. De daadwerkelijke tarieven zijn opgenomen in het Wmo-besluit.</text:p>
          <text:p text:style-name="al">
          <text:span text:style-name="nadrukvet">Artikel 16. Nadere verplichtingen budgethouder</text:span>
        </text:p>
          <text:p text:style-name="al">De kosten voor onderhoud, reparatie en verzekering zijn onlosmakelijk verbonden met de maatwerkvoorziening en kunnen onderdeel uitmaken van de te verstrekken voorziening. Bij het bepalen van de omvang van het persoonsgebonden budget door het college wordt rekening gehouden met de kosten voor verzekering, onderhoud en reparatie. De budgethouder is wel verplicht de aangeschafte voorziening te laten onderhouden en verzekeren.</text:p>
          <text:p text:style-name="al">De gemeente mag van cliënten een bijdrage in de kosten vragen voor maatwerkvoorzieningen in natura en in de vorm van een persoonsgebonden budget alsmede voor algemene voorzieningen. </text:p>
          <text:p text:style-name="al">In het tweede lid is het uitgangspunt benadrukt dat de bijdrage de kostprijs van de voorziening niet mag overstijgen: de gemeente mag geen winst maken op de bijdragen.</text:p>
          <text:p text:style-name="al">In het derde lid zijn de maximale bedragen en percentages van het uitvoeringsbesluit van overeenkomstige toepassing verklaard. </text:p>
          <text:p text:style-name="al">In lid vier en vijf is de mogelijkheid van artikel 2.1.5, om de bijdrage ook aan de ouders van minderjarige cliënten op te leggen indien het een woningaanpassing betreft, benut. Uit artikel 1.1.1 van de Wet volgt dat onder een woningaanpassing wordt verstaan een bouwkundige of woontechnische ingreep in of aan een woonruimte.</text:p>
          <text:p text:style-name="al">In lid 6 is de bevoegdheid voor het college vastgelegd om in nadere regels te bepalen in welke gevallen en voor welke voorzieningen een bijdrage in de kosten wordt gevraagd.</text:p>
          <text:p text:style-name="al">In lid 7 is de instantie aangewezen die de bijdrage voor opvang gaat innen, dat is anders dan bij andere maatwerkvoorzieningen niet het CAK maar de instantie die de opvang biedt.</text:p>
          <text:p text:style-name="al">
          <text:span text:style-name="nadrukvet">HOOFDSTUK 4 OPVANG EN BESCHERMD WONEN EN DAARMEE SAMENHANGENDE PGB’S</text:span>
        </text:p>
          <text:p text:style-name="al">
          <text:span text:style-name="nadrukvet">Artikel 17 Algemene bepaling</text:span>
        </text:p>
          <text:p text:style-name="al">De bepaling is opgenomen omdat zo duidelijk wordt dat de bepalingen in dit hoofdstuk</text:p>
          <text:p text:style-name="al">alleen gelden voor beschermd wonen en opvang en daarmee samenhangende pgb’s</text:p>
          <text:p text:style-name="al">
          <text:span text:style-name="nadrukvet">Artikel 18  begripsomschrijvingen </text:span>
        </text:p>
          <text:p text:style-name="al">Formele ondersteuning</text:p>
          <text:p text:style-name="al">De hier bedoelde ondersteuning heeft betrekking op de ondersteuning die met een pgb bij derden wordt ingekocht. Het college stelt de pgb-tarieven voor ondersteuning vast die door derden aan de cliënt in het kader van een hulpverlenend beroep wordt geleverd. Deze derde en de cliënt hebben een ondersteuningsovereenkomst gesloten die is goedgekeurd door het college. De overeenkomst kan gesloten zijn met een natuurlijke persoon of met een rechtspersoon. Van formele ondersteuning bij een natuurlijke persoon kan alleen sprake zijn wanneer deze natuurlijke persoon de ondersteuning verleent in het kader van een hulpverlenend beroep. Dat de ondersteuning in het kader van een hulpverlenend beroep wordt gegeven moet blijken uit een inschrijving bij de Kamer van Koophandel, een Modelovereenkomst  en uit diploma´s of daarmee vergelijkbare ervaring. Voor alle formele ondersteuning geldt dat deze aan de kwaliteitseisen van de wet en de gemeentelijke regelgeving moet voldoen, dus ook aan de professionele standaard die geldt voor de ondersteuning. </text:p>
          <text:p text:style-name="al">Informele ondersteuning</text:p>
          <text:p text:style-name="al">Informele ondersteuning wordt verleend door natuurlijke personen en is ondersteuning in de zin van de wet. Deze informele ondersteuning kan dan ook als zodanig worden geïndiceerd. De cliënt heeft deze ondersteuning nodig om te kunnen participeren en zelfredzaam te zijn. Voor het tarief bij ondersteuning door een natuurlijk persoon is van doorslaggevend belang of die ondersteuning wel of niet wordt geleverd in het kader van een hulpverlenend beroep. Dat de ondersteuning rechtstreeks moet voort vloeien uit een tussen personen bestaande relatie is geen voorwaarde voor informele ondersteuning. Mantelzorg vloeit rechtstreeks voort uit een tussen personen bestaande relatie en wordt niet verleend in het kader van een hulpverlenend beroep. Iemand uit zijn sociaal netwerk kan informele ondersteuning leveren, maar dat hoeft niet. Iemand kan ook een advertentie zetten met een ondersteuningsvraag. Wanneer vervolgens deze ondersteuning wordt geleverd door iemand die dat niet doet in het kader van een hulpverlenend beroep is ook dan sprake van informele ondersteuning. Al deze ondersteuning wordt om niet geleverd op vrijwillige basis. Het college wil deze ondersteuning om niet en die niet in het kader van een hulpverlenend beroep wordt geleverd stimuleren. Hulp en ondersteuning die door inwonende ouders of inwonende kinderen ten opzichte van elkaar als huisgenoten wordt gegeven heeft in beginsel het karakter van informele hulp. Onder omstandigheden kan er sprake zijn van formele hulp in deze .    </text:p>
          <text:p text:style-name="al">Er kunnen zich omstandigheden voordoen waarin het gewenst wordt geacht deze informele hulp die om niet door een natuurlijk persoon wordt geleverd en die niet in het kader van een beroep wordt gegeven te vergoeden. In de verordening zijn   criteria opgenomen wanneer deze informele ondersteuning voor een vergoeding in aanmerking kan komen en heeft daarvoor een afzonderlijk tarief vastgesteld. Een  pgb voor informele hulp is beperkt tot die gevallen waarin de ondersteuning de gebruikelijke hulp overstijgt, structureel, zwaar, van een behoorlijke omvang is en een hoge mate van verplichting kent.  </text:p>
          <text:p text:style-name="al">
          <text:span text:style-name="nadrukvet">Artikel 19 Algemene voorziening dak- en thuislozen zonder verblijfsalternatief </text:span>
        </text:p>
          <text:p text:style-name="al">De opvang voor dak- en thuislozen zonder verblijfsalternatief biedt de mogelijkheid van kortdurend onderdak voor de dag en de nacht als algemene voorziening. Het voldoen aan een aantal algemene criteria is voldoende voor toegang. Er is daarbij geen sprake van een maatwerktraject voor deze nacht- en dagopvang. Er is op dat moment geen verblijfsalternatief.</text:p>
          <text:p text:style-name="al">
          <text:span text:style-name="nadrukvet">Artikel 20 Maatwerkvoorziening opvang </text:span>
        </text:p>
          <text:p text:style-name="al">Dit artikel is van toepassing op alle instellingen die opvang aanbieden in de provincie Groningen en waarmee de gemeente Groningen een overeenkomst heeft gesloten of een subsidie relatie heeft.</text:p>
          <text:p text:style-name="al">De toegangscriteria voor opvang verschillen feitelijk niet veel van de criteria die onder de Wmo al golden. De opvang is bedoeld voor hen die niet beschikken over een eigen woonruimte en die voor een slaapplek gedurende de nacht ofwel waren aangewezen op buiten slapen ofwel overnachten in de openlucht en in overdekte openbare ruimten (portieken, fietsenstallingen, stations, winkelcentra of een auto) en binnen slapen in passantenverblijven van de maatschappelijke opvang, inclusief eendaagse noodopvang, of binnen slapen bij vrienden, kennissen of familie, zonder vooruitzicht op een slaapplek voor de daarop volgende nacht. </text:p>
          <text:p text:style-name="al">Ook de personen die als bewoner staan ingeschreven bij instellingen voor maatschappelijke opvang (internaten en sociale pensions, woonvoorzieningen op basis van particulier initiatief dat zich richt op semipermanente bewoning door daklozen en particuliere commerciële pensions waar voornamelijk daklozen wonen) behoren tot de doelgroep.</text:p>
          <text:p text:style-name="al">In de Wmo 2015 gelden de maatschappelijke opvang, opvang van personen die de huiselijke situatie hebben verlaten in verband met risico’s voor hun veiligheid als gevolg van huiselijk geweld en beschermd wonen als maatwerkvoorziening, met uitzondering van de nacht- en dagopvang als bedoeld in artikel 15. In de Wmo 2015 zijn beschermd wonen, maatschappelijke opvang en vrouwenopvang als maatwerkvoorzieningen ondergebracht. Met de decentralisatie is Groningen als centrumgemeente verantwoordelijk geworden voor bijna (verblijf op basis van behandeling uitgezonderd) de gehele keten van woon- en zorgvoorzieningen voor de doelgroep maatschappelijke zorg, namelijk het crisisverblijf (de maatschappelijke- en vrouwenopvang), het beschermd wonen, het begeleid wonen en het begeleid zelfstandig wonen. Het college maakt afspraken met andere gemeenten over wederzijdse warme overdracht van cliënten en de prioritering van doelgroepen bij de toegang tot de opvang en beschermd wonen.</text:p>
          <text:p text:style-name="al">Bij voorkeur vindt de opvang in de eigen gemeente plaats. Opvang in de eigen gemeente is kansrijker, omdat dan het bestaande sociale netwerk kan worden aangesproken. Er kunnen echter zwaarwegende omstandigheden zijn voor opvang buiten de eigen gemeente. Het kan dan gaan om redenen van veiligheid, of om situaties waar acuut opvang geboden is maar de gemeente van herkomst op dat moment geen plek beschikbaar heeft. In de Handreiking Landelijke toegang maatschappelijke opvang van de VNG worden nadere beoordelingscriteria aan bevolen. De gemeente Groningen is partij bij een landelijk convenant waarin gemeenten zich gebonden achten aan deze beoordelingscriteria. Om te kunnen bepalen in welke gemeente de voorwaarden voor een succesvol traject optimaal zijn dient te worden gelet op de volgende feiten en omstandigheden:</text:p>
          <text:p text:style-name="al">- De aanwezigheid van een positief sociaal netwerk (familie en vrienden);</text:p>
          <text:p text:style-name="al">- Voorwaarden voor een succesvoltraject zoals bijvoorbeeld: actieve schuldhulpverlening, bestaande relatie met GGZ, CJG, MO en politie e.a. in de betreffende regio;</text:p>
          <text:p text:style-name="al">- Gegronde redenen om tegemoet te komen aan de wens van de cliënt om in een bepaalde gemeente/regio te worden opgevangen. Deze redenen moeten voor alle betrokken partijen aanvaardbaar zijn;</text:p>
          <text:p text:style-name="al">-Als contra-indicatie om een cliënt te plaatsen in een bepaalde regio gelden redenen om de cliënte uit zin oude sociale netwerk te halen, of agressie tegen medewerkers van betrokken partijen in de betreffende regio;</text:p>
          <text:p text:style-name="al">- Inschrijving in de basisregistraties personen (BRP).</text:p>
          <text:p text:style-name="al">In het derde lid is de crisisopvang beschreven. Deze crisisopvang is naar zijn aard geen voorziening die je aanvraagt, waarna er een beoordeling en beschikking plaatsvindt; het gaat hierbij om kortdurend voltijdverblijf naar aanleiding van een crisissituatie, op voor specifiek dat doel bestemde plekken, voor opvang gedurende drie dagen, en voor vrouwenopvang gedurende tien dagen. Er wordt snel ingegrepen, en nadat de eerste crisis is bezworen, wordt nader gekeken voor meer structurele hulp, waaronder de mogelijkheid van een maatwerkvoorziening opvang.</text:p>
          <text:p text:style-name="al">
          <text:span text:style-name="nadrukvet">Artikel 21 Beschermd wonen</text:span>
        </text:p>
          <text:p text:style-name="al">Bij Beschermd Wonen is er altijd sprake van een psychiatrische diagnose en een indicatie in de vorm van een zorgzwaartepakket (ZZP). Dit is een indicatie (van het CIZ) met recht op intramuraal verblijf. Er zijn in de GGZ twee soorten ZZP’s. Het ZZP ‘B’ is voor mensen die intramuraal verblijven omwille van hun behandeling. Het ZZP ‘C’ is voor mensen die verblijven in een beschermde woonomgeving en waarbij behandeling niet meer op de voorgrond staat. Hierbij gaat het om het bieden van structuur en begeleiding. De ZZP’s B gaan naar de zorgverzekeraars en de ZZP’s C naar gemeenten. Met de zorgverzekeraars zal moeten worden afgestemd wat precies tot ieders verantwoordelijkheid behoort op grond van de Wmo 2015, de Wet Langdurige Zorg, en de Zorgverzekeringswet.</text:p>
          <text:p text:style-name="al">In de Wmo is beschermd wonen aangewezen als er sprake is van psychische of psychosociale problemen. Er is langere tijd een vorm van beschermd wonen nodig en daarbij is intensieve begeleiding nodig. In het pakket zit geen vorm van behandeling. Een eventuele behandelaar is dus niet direct betrokken bij de zorgverlening. Wanneer nodig kan behandeling gegeven worden in een andere instelling dan waar de cliënt woont. Dit zal gefinancierd worden vanuit de Zvw. </text:p>
          <text:p text:style-name="al">Onder beschermd wonen wordt in de Wmo 2015 verstaan:</text:p>
          <text:list text:style-name="id1-3-2-4-182">
            <text:list-item text:style-override="id1-3-2-4-182-1">
              <text:number>•</text:number>
              <text:p text:style-name="al">wonen in een accommodatie van een instelling;</text:p>
            </text:list-item>
            <text:list-item text:style-override="id1-3-2-4-182-2">
              <text:number>•</text:number>
              <text:p text:style-name="al">met het daarbij behorende toezicht en begeleiding;</text:p>
            </text:list-item>
            <text:list-item text:style-override="id1-3-2-4-182-3">
              <text:number>•</text:number>
              <text:p text:style-name="al">gericht op het bevorderen en herstel van zelfredzaamheid en participatie;</text:p>
            </text:list-item>
            <text:list-item text:style-override="id1-3-2-4-182-4">
              <text:number>•</text:number>
              <text:p text:style-name="al">gericht op het bevorderen van het psychische en psychosociaal functioneren;</text:p>
            </text:list-item>
            <text:list-item text:style-override="id1-3-2-4-182-5">
              <text:number>•</text:number>
              <text:p text:style-name="al">gericht op stabilisatie van een psychiatrisch ziektebeeld;</text:p>
            </text:list-item>
            <text:list-item text:style-override="id1-3-2-4-182-6">
              <text:number>•</text:number>
              <text:p text:style-name="al">gericht op het voorkomen van verwaarlozing of maatschappelijke overlast;</text:p>
            </text:list-item>
            <text:list-item text:style-override="id1-3-2-4-182-7">
              <text:number>•</text:number>
              <text:p text:style-name="al">gericht op het afwenden van gevaar voor de cliënt of anderen;</text:p>
            </text:list-item>
            <text:list-item text:style-override="id1-3-2-4-182-8">
              <text:number>•</text:number>
              <text:p text:style-name="al">bestemd voor personen met psychische of psychosociale problemen, die niet in staat zijn zich op eigen kracht te handhaven in de samenleving.</text:p>
            </text:list-item>
          </text:list>
          <text:p text:style-name="al">Voor personen die nu zorg ontvangen geldt een overgangsrecht van tenminste vijf jaar. Gedurende dat overgangsrecht hebben zij recht op continuïteit van zorg.</text:p>
          <text:p text:style-name="al">
          <text:span text:style-name="nadrukvet">Artikel 22</text:span>
        </text:p>
          <text:p text:style-name="al">Het derde lid berust op het bepaalde in artikel 2.1.3 tweede lid onder b van de wet. Hierin staat dat in de verordening in ieder geval wordt bepaald op welke wijze de hoogte van een pgb wordt vastgesteld, waarbij geldt dat de hoogte toereikend moet zijn.  </text:p>
          <text:p text:style-name="al">In het vierde lid delegeert de raad het verder vaststellen van nadere regels over de berekeningswijze van de hoogte van de pgb’s. Het college behoort deze nadere regels te stellen, daarbij rekenschap gevende van het derde lid in samenhang met het wettelijke kader. </text:p>
          <text:p text:style-name="al">Het vijfde lid is gebaseerd op het bepaalde in artikel 2.3.6 lid 4 van de wet. In de verordening is bepaald dat de gemeente een informeel tarief hanteert indien de zorg, hulp en/of ondersteuning wordt verleend door een persoon die behoort tot het sociaal netwerk van de cliënt. Als voorwaarden betreffende het tarief gelden: dat uit het pgb niet de kosten van bemiddeling of van de tussenpersonen mogen worden betaald; daarnaast moet gemeente zich ervan vergewissen dat de ondersteuning op kwalitatieve, doelmatige en veilige wijze plaatsvindt. Het tarief voor de informele ondersteuning ligt niet hoger dan het gangbare tarief dat geldend is voor informele zorg onder de Wet langdurige zorg (Wlz) overeenkomstig het bepaalde in artikel 5.22 van de Regeling langdurige zorg.  De hoogte van de tarieven worden in de nadere regels bepaald. </text:p>
          <text:p text:style-name="al">Het zesde lid bevat bijzondere bepalingen ten aanzien van de berekening van het  PGB-budget Beschermd wonen informeel tarief. De gemeente kent namelijk in het kader van beschermd wonen (‘wonen met begeleiding op maat’) de mogelijkheid dat personen uit het sociaal netwerk (veelal ouders) de zorg en ondersteuning leveren in een thuissituatie of in een gezamenlijk opgezet wooninitiatief. In deze gevallen is veelal  24 uurstoezicht of 24 uursbereikbaarheid aan de orde. Indien deze vorm van ondersteuning aangewezen is en daarvoor gemotiveerd  wordt gekozen kan een pgb worden verstrekt. De tariefopbouw van het pgb is modulair. Ingeval van toekenning Pgb BW informeel wordt ten eerste een vast bedrag verstrekt voor het 24 uurstoezicht. De hoogte daarvan is gerelateerd aan het Wettelijk minimum(uur)loon, gebaseerd op 156 uur per maand, waarbij de vergoeding is gelijk aan één uurloon per dag. Dit komt overeen met de systematiek in de Cao gehandicaptenzorg. Verhoging van het pgb kan plaatsvinden door indicatie van uren begeleiding of persoonlijke verzorging tegen een tarief dat niet hoger is dan het gangbare tarief dat geldt voor informele hulp onder de Wlz. Een mengvorm met in te kopen uren bij een aanbieder behoort ook tot mogelijkheden. Het pgb kan worden verhoogd met een vergoeding voor één of meer te indiceren dagdelen externe dagbesteding (formeel tarief) te relateren aan een ontwikkelingsdoel.</text:p>
          <text:p text:style-name="al">Het zevende lid spreekt voor zichzelf.</text:p>
          <text:p text:style-name="al">
          <text:span text:style-name="nadrukvet">Artikel 23 Bijdrage beschermd wonen</text:span>
        </text:p>
          <text:p text:style-name="al">In het eerste lid is bepaald dat een bijdrage voor beschermd wonen is verschuldigd. In het tweede lid is een verwijzing naar paragraaf drie hoofdstuk drie het Uitvoeringsbesluit gemaakt, waar uitputtend wordt geregeld hoe hoog de bijdrage voor beschermd wonen is. Daarin is geen relatie gelegd met de kostprijs van de voorziening. Cliënten moeten nog zak- en kleedgeld overhouden en de bijdrage is maximaal 2.284,60 euro per maand. De vaststelling en inning geschiedt door het CAK. </text:p>
          <text:p text:style-name="al">
          <text:span text:style-name="nadrukvet">Artikel 24 Bijdrage verblijf in opvang </text:span>
        </text:p>
          <text:p text:style-name="al">In tegenstelling tot beschermd wonen is de bijdrage voor opvang niet uitputtend in het Uitvoeringsbesluit Wmo 2015 geregeld. De gemeente heeft hier meer vrijheid de hoogte van de bijdrage te bepalen. </text:p>
          <text:p text:style-name="al">Onder kostprijs wordt de prijs verstaan waarvoor de gemeente het verblijf in een opvang heeft ingekocht bij de instelling. Indien sprake is van een aantal dagen of een week verblijf in een opvang en voor beschermd wonen berekent het CAK of een andere instantie de verschuldigde bijdrage in de kosten aan de hand van de door de gemeente aangeleverde vierwekelijkse kostprijs. De gemeente moet het CAK dan voorzien van een opname- en ontslagdatum, zodat de bijdrage in de kosten naar evenredigheid van de duur van het verblijf kan worden vastgesteld. </text:p>
          <text:p text:style-name="al">Indien sprake is van een bijdrage in de kosten voor opvang en een bijdrage in kosten voor een andere maatwerkvoorziening worden de bijdragen in de kosten door het CAK bij elkaar opgeteld. Voorts geldt dat conform artikel 3.10, eerste lid, van het besluit de betrokkenen niet minder mogen overhouden dan het vierwekelijks bedrag aan zak- en kleedgeld. </text:p>
          <text:p text:style-name="al">Het tweede lid van artikel 3.10 van het landelijke Besluit regelt dat de cliënt die meer dan een nacht in een opvang verblijft voor een andere maatwerkvoorziening geen bijdrage in de kosten verschuldigd is. Dit geldt in gelijke zin als de echtgenoot van die cliënt meer dan een nacht in een opvang verblijft. Indien hiervan sprake is en voor zover er geen sprake is van personen die de thuissituatie hebben verlaten in verband met risico's voor hun veiligheid als gevolg van huiselijk geweld doet het college aan het CAK mededeling van de bijdragen in de kosten die door de bedoelde instantie zijn vastgesteld. Het CAK zorgt dat de bijdrage in de kosten voor een andere verstrekte maatwerkvoorziening voor de cliënt of zijn echtgenoot gedurende de gehele periode van vier weken vervalt, ook al is bijvoorbeeld slechts sprake van verblijf gedurende enkele nachten. Het CAK gaat pas opnieuw een bijdrage in de kosten voor een andere verstrekte maatwerkvoorziening voor de betreffende cliënt of zijn echtgenoot opleggen als het CAK een signaal heeft ontvangen van de gemeente of de betreffende instelling dat het verblijf is geëindigd. De oplegging geschiedt dan met ingang van de eerstkomende periode van vier weken. </text:p>
          <text:p text:style-name="al">Om de veiligheid van personen die de thuissituatie hebben verlaten in verband met risico's voor hun veiligheid als gevolg van huiselijk geweld te borgen moet de verblijfplaats van deze personen geheim blijven. Daarom leveren instellingen voor opvang van deze personen geen gegevens aan het CAK.  </text:p>
          <text:p text:style-name="al">
          <text:span text:style-name="nadrukvet">HOOFDSTUK 5. BIJDRAGE IN DE KOSTEN</text:span>
        </text:p>
          <text:p text:style-name="al">
          <text:span text:style-name="nadrukvet">Artikel 25. Bijdrage in de kosten maatwerkvoorzieningen</text:span>
        </text:p>
          <text:p text:style-name="al">De gemeente mag van cliënten een bijdrage in de kosten vragen voor maatwerkvoorzieningen in natura en in de vorm van een persoonsgebonden budget alsmede voor algemene voorzieningen. </text:p>
          <text:p text:style-name="al">Lid 2 geeft aan voor welke voorzieningen er geen bijdrage in de kosten verschuldigd zijn. </text:p>
          <text:p text:style-name="al">In het derde lid is het uitgangspunt benadrukt dat de bijdrage de kostprijs van de voorziening niet mag overstijgen: de gemeente mag geen winst maken op de bijdragen.</text:p>
          <text:p text:style-name="al">Lid 4 en 5 bepaalt wat onder de kostprijs van een maatwerkvoorziening, persoonsgebonden budget wordt verstaan. De kostprijs is bepalend voor de hoogte van de bijdrage in de kosten die de cliënt verschuldigd is.</text:p>
          <text:p text:style-name="al">In het zesde lid zijn de maximale bedragen en percentages van het uitvoeringsbesluit van overeenkomstige toepassing verklaard. </text:p>
          <text:p text:style-name="al">In lid 7 en 8 is de mogelijkheid van artikel 2.1.5, om de bijdrage ook aan de ouders van minderjarige cliënten op te leggen indien het een woningaanpassing betreft, benut. Uit artikel 1.1.1 van de Wet volgt dat onder een woningaanpassing wordt verstaan een bouwkundige of woontechnische ingreep in of aan een woonruimte.</text:p>
          <text:p text:style-name="al">
          <text:span text:style-name="nadrukvet">HOOFDSTUK 5. KWALITEIT EN VEILIGHEID</text:span>
        </text:p>
          <text:p text:style-name="al">
          <text:span text:style-name="nadrukvet">Artikel 26.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is een aantal voor de hand liggende kwaliteitseisen uitgewerkt die het college nader kan uitwerken zoals bedoeld in lid 2. Het in het derde lid genoemde jaarlijkse cliëntervaringsonderzoek is verplicht op grond van artikel 2.5.1, eerste lid, van de wet.</text:p>
          <text:p text:style-name="al">
          <text:span text:style-name="nadrukvet">Artikel 27. Verhouding prijs en kwaliteit levering voorziening door derden</text:span>
        </text:p>
          <text:p text:style-name="al">Algemeen</text:p>
          <text:p text:style-name="al">Op 1 juni 2017 treedt het gewijzigde uitvoeringsbesluit Wmo 2015 in werking. Er wordt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wordt de verordening aangepast. </text:p>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Vierde lid</text:p>
          <text:p text:style-name="al">Dit lid is niet verplicht op grond van het Uitvoeringsbesluit Wmo 2015 en is hier opgenomen ter wille van de leesbaarheid en de samenhang van het hele artikel 19.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span text:style-name="nadrukvet">Artikel 28.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text:p>
          <text:p text:style-name="al">
          <text:span text:style-name="nadrukvet">Artikel 29. Bestrijding oneigenlijk gebruik, misbruik en niet-gebruik van een maatwerkvoorziening of persoonsgebonden budget</text:span>
        </text:p>
          <text:p text:style-name="al">In de verordening moeten in ieder geval regels worden gesteld voor de bestrijding van het ten onrechte ontvangen van een maatwerkvoorziening of een pgb, alsmede van misbruik of oneigenlijk gebruik van de wet. Daar wordt met dit artikel aan voldaan.</text:p>
          <text:p text:style-name="al">
          <text:span text:style-name="nadrukvet">Artikel 30. Verrekening</text:span>
        </text:p>
          <text:p text:style-name="al">Artikel 4:93 lid 1 Awb bepaalt dat verrekening van een geldschuld met een bestaande vordering alleen mogelijk is wanneer de bevoegdheid daartoe bij wettelijk voorschrift is voorzien. In de toelichting op artikel 4:93 Awb wordt aangegeven dat verrekening slechts kan plaatsvinden indien daarvoor in bijzondere wetgeving een voorziening is getroffen. Hierin is met dit artikel voorzien.</text:p>
          <text:p text:style-name="al">
          <text:span text:style-name="nadrukvet">HOOFDSTUK 7. WAARDERING MANTELZORGERS EN TEGEMOETKOMING MEERKOSTEN</text:span>
        </text:p>
          <text:p text:style-name="al">
          <text:span text:style-name="nadrukvet">Artikel 31.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pan text:style-name="nadrukvet">Artikel 32.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span text:style-name="nadrukvet">HOOFDSTUK 8. KLACHTEN, MEDEZEGGENSCHAP EN INSPRAAK</text:span>
        </text:p>
          <text:p text:style-name="al">
          <text:span text:style-name="nadrukvet">Artikel 33. Klachtregeling</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is een aantal instrumenten voor het college aangegeven om te zorgen dat de verplichting tot medezeggenschap door aanbieders goed wordt uitgevoerd</text:p>
          <text:p text:style-name="al">
          <text:span text:style-name="nadrukvet">Artikel 34. Medezeggenschap </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al">
          <text:span text:style-name="nadrukvet">Artikel 35. Betrekken van ingezetenen bij beleid</text:span>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span text:style-name="nadrukvet">HOOFDSTUK 9. OVERGANGSRECHT EN SLOTBEPALINGEN</text:span>
        </text:p>
          <text:p text:style-name="al">
          <text:span text:style-name="nadrukvet">Artikel 36. Evaluatie</text:span>
        </text:p>
          <text:p text:style-name="al">De wet vereist evaluatie. Het beleid wordt vierjaarlijks geëvalueerd.</text:p>
          <text:p text:style-name="al">
          <text:span text:style-name="nadrukvet">Artikel 37.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span text:style-name="nadrukvet">Artikel 38. Intrekking oude verordening en overgangsrecht</text:span>
        </text:p>
          <text:p text:style-name="al">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De zelfde regeling is voor de bezwaarfase opgenomen in lid 5. In het zesde lid is bepaald dat van het bovenstaande afgeweken kan worden als dat in het voordeel van de cliënt is.</text:p>
          <text:p text:style-name="al">
          <text:span text:style-name="nadrukvet">Artikel 39. 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116297</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97</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97</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BMWE-gemeenten 20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16297</meta:user-defined>
    <meta:user-defined meta:name="OVERHEIDop.GmbID/DC.identifier">gmb-2017-116297</meta:user-defined>
    <meta:user-defined meta:name="OVERHEID.TaxonomieBeleidsagenda/OVERHEID.category">Zorg en gezondheid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Verordeningen</meta:user-defined>
    <meta:user-defined meta:name="OVERHEID.Gemeente/OVERHEID.authority">Winsum</meta:user-defined>
    <meta:user-defined meta:name="OVERHEID.Gemeente/DCTERMS.publisher">Winsum</meta:user-defined>
    <meta:user-defined meta:name="OVERHEIDop.versieInformatie"/>
  </office:meta>
</office:document-meta>
</file>