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text:list-style style:name="id1-3-2-4-53-1-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4-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4-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2-1-4">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4-1-4">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6-1-4">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76-1-3">
      <style:table-column-properties/>
    </style:style>
    <style:style style:family="table-column" style:parent-style-name="colspec" style:name="id1-3-2-4-179-1-1">
      <style:table-column-properties/>
    </style:style>
    <style:style style:family="table-column" style:parent-style-name="colspec" style:name="id1-3-2-4-179-1-2">
      <style:table-column-properties/>
    </style:style>
    <style:style style:family="table-column" style:parent-style-name="colspec" style:name="id1-3-2-4-179-1-3">
      <style:table-column-properties/>
    </style:style>
    <style:style style:family="table-column" style:parent-style-name="colspec" style:name="id1-3-2-4-184-1-1">
      <style:table-column-properties/>
    </style:style>
    <style:style style:family="table-column" style:parent-style-name="colspec" style:name="id1-3-2-4-184-1-2">
      <style:table-column-properties/>
    </style:style>
    <style:style style:family="table-column" style:parent-style-name="colspec" style:name="id1-3-2-4-184-1-3">
      <style:table-column-properties/>
    </style:style>
    <style:style style:family="table-column" style:parent-style-name="colspec" style:name="id1-3-2-4-187-1-1">
      <style:table-column-properties/>
    </style:style>
    <style:style style:family="table-column" style:parent-style-name="colspec" style:name="id1-3-2-4-187-1-2">
      <style:table-column-properties/>
    </style:style>
    <style:style style:family="table-column" style:parent-style-name="colspec" style:name="id1-3-2-4-187-1-3">
      <style:table-column-properties/>
    </style:style>
  </office:automatic-styles>
  <office:body>
    <office:text>
      <text:p text:style-name="new_page_staatscourant"/>
      <text:p text:style-name="single-kop-titel">Verordening van de gemeenteraad van de gemeente Deventer houdende belasting leges Legesverordening 2017.2</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30 mei 2017, nummer 2017-000748</text:p>
            <text:p text:style-name="al">gelet op de artikelen 156, tweede lid, aanhef en onderdeel h, 229, eerste lid, aanhef en onderdeel b van de Gemeentewet, de artikelen 2, tweede lid, en 7 van de Paspoortwet </text:p>
            <text:p text:style-name="al"/>
            <text:p text:style-name="al">
            <text:span text:style-name="nadrukvet">BESLUIT</text:span>
          </text:p>
            <text:p text:style-name="al"/>
            <text:p text:style-name="al">Vast te stellen:</text:p>
            <text:p text:style-name="al">
            <text:span text:style-name="nadrukvet">De Verordening op de heffing en de invordering van leges 2017.2 (Legesverordening 2017.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dag’: de periode van 00.00 uur tot 24.00 uur, waarbij een gedeelte van een dag als een hele dag wordt aangemerkt;</text:p>
              </text:list-item>
              <text:list-item text:style-override="id1-3-2-2-1-3-2">
                <text:number>b.</text:number>
                <text:p text:style-name="al"> ‘week’: een aaneengesloten periode van zeven dagen;</text:p>
              </text:list-item>
              <text:list-item text:style-override="id1-3-2-2-1-3-3">
                <text:number>c.</text:number>
                <text:p text:style-name="al">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 ‘jaar’: het tijdvak dat loopt van de ne dag in een kalenderjaar tot en met de (n–1e)e dag in het volgende kalenderjaar;</text:p>
              </text:list-item>
              <text:list-item text:style-override="id1-3-2-2-1-3-5">
                <text:number>e.</text:number>
                <text:p text:style-name="al"> ‘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raadplegen van de dubbelen der leggers en plans van het kadaster ten behoeve van de rijks- of provinciale dienst;</text:p>
              </text:list-item>
              <text:list-item text:style-override="id1-3-2-2-4-3-5">
                <text:number>e.</text:number>
                <text:p text:style-name="al">beschikkingen op verzoekschriften met betrekking tot plaatselijke belastingen;</text:p>
              </text:list-item>
              <text:list-item text:style-override="id1-3-2-2-4-3-6">
                <text:number>f.</text:number>
                <text:p text:style-name="al">de in Titel 1 Hoofdstuk 10 van de tarieventabel (Gemeentearchief) omschreven inlichtingen, on-derzoe- kingen, afgifte van afschriften en andere werkzaamheden in de gevallen, waarin deze worden verzocht voor een wetenschappelijk of filantropisch doel;</text:p>
              </text:list-item>
              <text:list-item text:style-override="id1-3-2-2-4-3-7">
                <text:number>g.</text:number>
                <text:p text:style-name="al">attestatiën de vitae en legalisatie van een handtekening of foto ten behoeve van door publiekrechtelijke lichamen toe te kennen pensioenen, lijfrente, wachtgeld of uitkeringen; </text:p>
              </text:list-item>
              <text:list-item text:style-override="id1-3-2-2-4-3-8">
                <text:number>h.</text:number>
                <text:p text:style-name="al">bewijzen van onvermogen;</text:p>
              </text:list-item>
              <text:list-item text:style-override="id1-3-2-2-4-3-9">
                <text:number>i.</text:number>
                <text:p text:style-name="al">stukken, opgaven, inlichtingen, onderzoekingen en dergelijke, welke krachtens wettelijk voorschrift kosteloos moeten worden verstrekt of verricht;</text:p>
              </text:list-item>
              <text:list-item text:style-override="id1-3-2-2-4-3-10">
                <text:number>j.</text:number>
                <text:p text:style-name="al">stukken, die krachtens besluit van burgemeester en wethouders ten behoeve van de pers worden afgegeven ter publicatie in het algemeen bela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de leges wordt geen kwijtschelding verleend. </text:p>
              </text:list-item>
              <text:list-item text:style-override="id1-3-2-2-8-3">
                <text:number>2.</text:number>
                <text:p text:style-name="al">In afwijking van het eerste lid wordt er kwijtschelding verleend voor de tarieven genoemd in artikel 1.19.3 van de tarieventabel behorende bij legesverordening 2016, met betrekking tot de aanvraag tot het verkrijgen van een gehandicaptenparkeerkaart. </text:p>
              </text:list-item>
            </text:list>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basis 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Met ingang van de in artikel 13, tweede lid, genoemde datum worden ingetrokken: de “legesverordening 2017” vastgesteld door de gemeenteraad van Deventer op 9 november 2016 en de verordening tot 1e wijziging legesverordening 2016 vastgesteld door B&amp;W van Deventer op 6 december 2016,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uli 2017.</text:p>
              </text:list-item>
              <text:list-item text:style-override="id1-3-2-2-13-4">
                <text:number>3.</text:number>
                <text:p text:style-name="al">Het in onderdeel 2.1.1.1 en 2.1.1.2 van de tarieventabel genoemde normblad NEN 2699:2017 wordt bekendgemaakt door terinzagelegging op het Stadskantoor van de gemeente Deventer vanaf het in het tweede lid genoemde tijdstip.</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 “Legesverordening 2017.2”.</text:p>
          </text:section>
        </text:section>
        <text:section text:name="regeling-sluiting_id1-3-2-3" text:style-name="regeling-sluiting">
          <text:section text:name="ondertekening_id1-3-2-3-1">
            <text:p><text:span text:style-name="functie">Aldus vastgesteld in de openbare raadsvergadering van 28 juni 2017.</text:span></text:p>
            <text:p><text:span text:style-name="functie">De raad voornoemd,</text:span></text:p>
            <text:p><text:span text:style-name="functie">de griffier </text:span></text:p>
            <text:p><text:span text:style-name="functie">drs. S.J.Peet </text:span></text:p>
            <text:p><text:span text:style-name="functie">de voorzitter,</text:span></text:p>
            <text:p><text:span text:style-name="functie">iIr. A.P. Heidema</text:span></text:p>
          </text:section>
        </text:section>
        <text:section text:name="bijlage_id1-3-2-4" text:style-name="bijlage">
          <text:p text:style-name="bijlage_top"/>
          <text:p text:style-name="hoofdstuk_kop"><text:span text:style-name="label"> Tarieventabel leges </text:span> <text:span text:style-name="nr"/> </text:p>
          <text:p text:style-name="al">
          <text:span text:style-name="nadrukvet">Tarieventabel behorende bij de Legesverordening 2017</text:span>
        </text:p>
          <text:p text:style-name="al"/>
          <text:p text:style-name="al">Indeling tarieventabel </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 </text:p>
          <text:p text:style-name="al">Hoofdstuk 5 Vervallen</text:p>
          <text:p text:style-name="al">Hoofdstuk 6 Vervallen</text:p>
          <text:p text:style-name="al">Hoofdstuk 7 Vervallen</text:p>
          <text:p text:style-name="al">Hoofdstuk 8 Vastgoedinformatie</text:p>
          <text:p text:style-name="al">Hoofdstuk 8 a Milieu</text:p>
          <text:p text:style-name="al">Hoofdstuk 9 Overige publiekszaken</text:p>
          <text:p text:style-name="al">Hoofdstuk 10 Gemeentearchief</text:p>
          <text:p text:style-name="al">Hoofdstuk 11 Vervallen</text:p>
          <text:p text:style-name="al">Hoofdstuk 12 Leegstandwet</text:p>
          <text:p text:style-name="al">Hoofdstuk 13 Vervallen</text:p>
          <text:p text:style-name="al">Hoofdstuk 14 Vervallen</text:p>
          <text:p text:style-name="al">Hoofdstuk 15 Winkeltijdenwet</text:p>
          <text:p text:style-name="al">Hoofdstuk 16 Kansspelen</text:p>
          <text:p text:style-name="al">Hoofdstuk 17 Vervallen</text:p>
          <text:p text:style-name="al">Hoofdstuk 18 Telecommunicatie</text:p>
          <text:p text:style-name="al">Hoofdstuk 19 Verkeer en vervoer</text:p>
          <text:p text:style-name="al">Hoofdstuk 20 Diversen</text:p>
          <text:p text:style-name="al"> </text:p>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8 a Wet Geluidhinder</text:p>
          <text:p text:style-name="al">Hoofdstuk 9 Vervallen</text:p>
          <text:p text:style-name="al">Hoofdstuk 10 In deze titel niet benoemde beschikking</text:p>
          <text:p text:style-name="al"> </text:p>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Huisvestingswet 2014</text:p>
          <text:p text:style-name="al">Hoofdstuk 5 Vervallen</text:p>
          <text:p text:style-name="al">Hoofdstuk 6 Brandbeveiligingsverordening</text:p>
          <text:p text:style-name="al">Hoofdstuk 7 In deze titel niet benoemde vergunning, ontheffing of andere beschikking</text:p>
          <text:p text:style-name="al"/>
          <text:p text:style-name="al">
          <text:span text:style-name="nadrukvet">Titel 1 Algemene dienstverlening</text:span>
        </text:p>
          <text:p text:style-name="al">
          <text:span text:style-name="nadrukvet">Hoofdstuk 1 Burgerlijke stand</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Stads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maandag t/m vrijdag van 9.00 t/m 16.30 uur</text:p>
                  <text:p text:style-name="table_al">- op zaterdag van 09.00 t/m 12.00 uur</text:p>
                  <text:p text:style-name="table_al">- op zaterdag van 12.15 t/m 16.00 uur</text:p>
                  <text:p text:style-name="table_al">- op zondag van 09.00 t/m 16.30 uur</text:p>
                </table:table-cell>
                <table:table-cell table:style-name="entry" table:number-rows-spanned="1" table:number-columns-spanned="1">
                  <text:p text:style-name="table_al">€ 364,00</text:p>
                  <text:p text:style-name="table_al">€ 397,00</text:p>
                  <text:p text:style-name="table_al">€ 425,00</text:p>
                  <text:p text:style-name="table_al">€ 42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een overige aangewezen locatie voor het sluiten van huwelijken en geregistreerde partnerschap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maandag t/m vrijdag van 9.00 t/m 16.30 uur</text:p>
                  <text:p text:style-name="table_al">- op zaterdag van 09.00 t/m 12.00 uur</text:p>
                  <text:p text:style-name="table_al">- op zaterdag van 12.15 t/m 16.00 uur</text:p>
                  <text:p text:style-name="table_al">- op zondag van 09.00 t/m 16.30 uur</text:p>
                </table:table-cell>
                <table:table-cell table:style-name="entry" table:number-rows-spanned="1" table:number-columns-spanned="1">
                  <text:p text:style-name="table_al">€ 275,00</text:p>
                  <text:p text:style-name="table_al">€ 382,00</text:p>
                  <text:p text:style-name="table_al">€ 408,00</text:p>
                  <text:p text:style-name="table_al">€ 408,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lke andere gewenste locatie binnen de gemeentegrenzen van Deven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maandag t/m vrijdag van 9.00 t/m 16.30 uur</text:p>
                  <text:p text:style-name="table_al">- op zaterdag van 09.00 t/m 12.00 uur</text:p>
                  <text:p text:style-name="table_al">- op zaterdag van 12.15 t/m 16.00 uur</text:p>
                  <text:p text:style-name="table_al">- op zondag van 09.00 t/m 16.30 uur</text:p>
                </table:table-cell>
                <table:table-cell table:style-name="entry" table:number-rows-spanned="1" table:number-columns-spanned="1">
                  <text:p text:style-name="table_al">€ 364,00</text:p>
                  <text:p text:style-name="table_al">€ 397,00</text:p>
                  <text:p text:style-name="table_al">€ 425,00</text:p>
                  <text:p text:style-name="table_al">€ 42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andere periode dan bedoeld onder 1.1.1.1 tot en met 1.1.1.9 en op 1 januari, 27 april, Hemelvaartsdag, 5 mei, 2<text:span text:style-name="sup">e</text:span> Paasdag, 2<text:span text:style-name="sup">e</text:span> Pinksterdag en 2<text:span text:style-name="sup">e</text:span> Kerstdag: tarief als zondag zoals vermeld per loc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de aanvangstijd van de huwelijksvoltrekking of het geregistreerde partnerschap plaatsvindt op werkdagen na 18.00 uur geldt het tarief van de zaterdagmor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Kosteloze sluiting van een huwelijk of geregistreerd partnerschap in de ondertrouwkamer in de het stadhuis op maandag en dinsdag om 09.00 en 09.3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 de ondertrouwkamer in het stadhuis:</text:p>
                  <text:list text:style-name="id1-3-2-4-53-1-4-11-2-2">
                    <text:list-item text:style-override="id1-3-2-4-53-1-4-11-2-2-1">
                      <text:number>1.</text:number>
                      <text:p text:style-name="table_al">op maandag en dinsdag van 10.00 t/m 16.30 uur</text:p>
                    </text:list-item>
                    <text:list-item text:style-override="id1-3-2-4-53-1-4-11-2-2-2">
                      <text:number>2.</text:number>
                      <text:p text:style-name="table_al">op woensdag t/m vrijdag van 9.00 t/m 16.30 uur</text:p>
                    </text:list-item>
                  </text:list>
                </table:table-cell>
                <table:table-cell table:style-name="entry" table:number-rows-spanned="1" table:number-columns-spanned="1">
                  <text:p text:style-name="table_al">  </text:p>
                  <text:p text:style-name="table_al">€ 275,00</text:p>
                  <text:p text:style-name="table_al">€ 2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De tarieven genoemd in 1.1.1.1 tot en met 1.1.1.7 zijn eveneens van toepassing voor het omzetten van een geregistreerd partnerschap in een huwelijk indien daarbij gebruik wordt gemaakt van een van de in genoemde artikelen aangewezen locaties of een andere door de gemeente hiertoe aangewezen ruimte. In dien de omzetting plaatsvindt in de ondertrouwkamer in het stadhuis zonder ceremonie en zonder dat hierbij derden aanwezig zijn, is de omzetting kosteloos</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aanstaande echtgenoot/echtgenote of partners kunnen wegens ziekte of gevangenschap niet naar een van de aangewezen trouwlocaties komen)</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een trouwboekje of partner­schapboekje of samenlevings­boekje of duplicaat trouw­boekje, partner­schap­­boekje of samen­levings­boekj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in gewone uitvoering</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indien gekalligrafeerd</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op gekalli­grafeerde wijze bij­schrijven van kinderen in een trouw­boekje, part­ner­schapboekje of samenle­vings­boek­je, per kind </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nasporing in de registers van de burgerlijke stand, ook indien deze niet leidt tot het ge­wenste doel, voor ieder kwartier of deel daar­van, door een amb­te­naar daar­aan besteed </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 </text:p>
                  <text:p text:style-name="table_al">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van ge­meentewege beschikbaar stellen van getui­gen, per getuige </text:p>
                </table:table-cell>
                <table:table-cell table:style-name="entry" table:number-rows-spanned="1" table:number-columns-spanned="1">
                  <text:p text:style-name="table_al">€ 30,50</text:p>
                </table:table-cell>
              </table:table-row>
            </table:table>
            <text:p text:style-name="table_bottom"/>
          </text:section>
          <text:p text:style-name="al"/>
          <text:p text:style-name="al">
          <text:span text:style-name="nadrukvet">Hoofdstuk 2 Reisdocumenten</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verrichten van handelingen ten behoeve van een aanvraag van een nationaal paspoort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6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 bevattende dan een nationaal paspoort als bedoeld in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6</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6</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1,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6</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
            <text:p text:style-name="table_bottom"/>
          </text:section>
          <text:p text:style-name="al"/>
          <text:p text:style-name="al">
          <text:span text:style-name="nadrukvet">Hoofdstuk 3 Rijbewijzen</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3.1.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9</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1 en 1.3.1.2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extra werkzaamheden in verband met vermis­sing van een rijbe­wijs</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extra werkzaamheden in verband met een tweede vermissing binnen één jaar van een rijbewijs</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extra werkzaamheden voor de afgifte van een eigen verklaring, een geneeskundige verklaring ten behoeve van een rijbewijs</text:p>
                </table:table-cell>
                <table:table-cell table:style-name="entry" table:number-rows-spanned="1" table:number-columns-spanned="1">
                  <text:p text:style-name="table_al">€ 5,20</text:p>
                </table:table-cell>
              </table:table-row>
            </table:table>
            <text:p text:style-name="table_bottom"/>
          </text:section>
          <text:p text:style-name="al"/>
          <text:p text:style-name="al">
          <text:span text:style-name="nadrukvet">Hoofdstuk 4 Verstrekkingen uit de basisregistratie personen</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voor een gewaarmerkt afschrift uit de basisregistratie personen</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voor een gewaarmerkt uitgebreid af­schrift uit de basisregistratie personen</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1.4.2.1.3</text:p>
                </table:table-cell>
                <table:table-cell table:style-name="entry" table:number-rows-spanned="1" table:number-columns-spanned="1">
                  <text:p text:style-name="table_al">voor een gewaarmerkt internationaal afschrift uit de basisregistratie personen</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1.4.2.1.4</text:p>
                </table:table-cell>
                <table:table-cell table:style-name="entry" table:number-rows-spanned="1" table:number-columns-spanned="1">
                  <text:p text:style-name="table_al">voor een gewaarmerkt afschrift uit de basisregistratie personen via Digid</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4.2.1.6</text:p>
                </table:table-cell>
                <table:table-cell table:style-name="entry" table:number-rows-spanned="1" table:number-columns-spanned="1">
                  <text:p text:style-name="table_al">voor een gewaarmerkt internationaal afschrift uit de basisregistratie personen via Digid</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 verstrekkingen</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128,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 verstrekkingen</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12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Op basis van de artikelen 1.14 en 3.17 van de Wet basisregistratie personen en artikel 17 van het Besluitbasis registratie personen mag de gemeente kosten in rekening brengen in verband met de schriftelijk verstrekking van gegevens aan overheidsorganen en aangewezen derden. Dit bedrag is in artikel 10 van de Regeling basisregistratie personen vastgesteld op maximaal</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elk uur of gedeelte daarvan, aan het zoeken besteed</text:p>
                </table:table-cell>
                <table:table-cell table:style-name="entry" table:number-rows-spanned="1" table:number-columns-spanned="1">
                  <text:p text:style-name="table_al">€ 6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1.4.7.1.1</text:p>
                </table:table-cell>
                <table:table-cell table:style-name="entry" table:number-rows-spanned="1" table:number-columns-spanned="1">
                  <text:p text:style-name="table_al">een bewijs van Nederlanderschap via Digid</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4.7.2.1.</text:p>
                </table:table-cell>
                <table:table-cell table:style-name="entry" table:number-rows-spanned="1" table:number-columns-spanned="1">
                  <text:p text:style-name="table_al">een attestatie de Vita (internationaal)</text:p>
                </table:table-cell>
                <table:table-cell table:style-name="entry" table:number-rows-spanned="1" table:number-columns-spanned="1">
                  <text:p text:style-name="table_al">€ 12,80</text:p>
                </table:table-cell>
              </table:table-row>
            </table:table>
            <text:p text:style-name="table_bottom"/>
          </text:section>
          <text:p text:style-name="al">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1.4.7.2.2.</text:p>
                </table:table-cell>
                <table:table-cell table:style-name="entry" table:number-rows-spanned="1" table:number-columns-spanned="1">
                  <text:p text:style-name="table_al">een attestatie de Vita (nationaal)</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1.4.7.2.3.</text:p>
                </table:table-cell>
                <table:table-cell table:style-name="entry" table:number-rows-spanned="1" table:number-columns-spanned="1">
                  <text:p text:style-name="table_al">een attestatie de Vita (nationaal) via DigiD</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elke andere verklaring omtrent een bepaald persoon, niet elders genoemd</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op verzoek vervaardigen van een selectie (steekproef) uit de basisregistratie personen per selectie</text:p>
                </table:table-cell>
                <table:table-cell table:style-name="entry" table:number-rows-spanned="1" table:number-columns-spanned="1">
                  <text:p text:style-name="table_al">€ 830,00</text:p>
                </table:table-cell>
              </table:table-row>
            </table:table>
            <text:p text:style-name="table_bottom"/>
          </text:section>
          <text:p text:style-name="al">
          <text:span text:style-name="nadrukvet">Hoofdstuk 5 Vervallen</text:span>
        </text:p>
          <text:p text:style-name="al"/>
          <text:p text:style-name="al">
          <text:span text:style-name="nadrukvet"> Hoofdstuk 6 Vervallen </text:span>
        </text:p>
          <text:p text:style-name="al"/>
          <text:p text:style-name="al">
          <text:span text:style-name="nadrukvet">Hoofdstuk 7 Vervallen </text:span>
        </text:p>
          <text:p text:style-name="al"/>
          <text:p text:style-name="al">
          <text:span text:style-name="nadrukvet">Hoofdstuk 8 Vastgoedinformatie</text:span>
        </text:p>
          <text:p text:style-name="al">
          <text:span text:style-name="nadrukvet"> Begripsomschrijvingen</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1.8.0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1</text:p>
                </table:table-cell>
                <table:table-cell table:style-name="entry" table:number-rows-spanned="1" table:number-columns-spanned="1">
                  <text:p text:style-name="table_al">geografische informatie</text:p>
                  <text:p text:style-name="table_al">informatie betreffend kaartmateriaal dat wordt verstrekt in de vorm van een computerbestand, via e-mail, floppy, cd-rom, tape of andere informatiedragers, zoals papier, fi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2</text:p>
                </table:table-cell>
                <table:table-cell table:style-name="entry" table:number-rows-spanned="1" table:number-columns-spanned="1">
                  <text:p text:style-name="table_al">G.B.K.-Deventer</text:p>
                  <text:p text:style-name="table_al">Grootschalige Basiskaart Deventer.</text:p>
                  <text:p text:style-name="table_al">Het auteursrecht en copyright berust bij de Gemeente Deventer en Stichting GBKN Overijssel p.a. Kadaster, directie Oost, vestiging Zwolle (038-4695638). In dit hoofdstuk wordt met G.B.K. bedoeld de G.B.K.-Deven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3</text:p>
                </table:table-cell>
                <table:table-cell table:style-name="entry" table:number-rows-spanned="1" table:number-columns-spanned="1">
                  <text:p text:style-name="table_al">overig kaartmateriaal</text:p>
                  <text:p text:style-name="table_al">kaartmateriaal, vervaardigd door een gemeentelijke afdeling, waarop aanvullende informatie staat, of waarop een plan of ontwerp als hoofdinhoud staat, met veelal een basiskaart als ondergro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4</text:p>
                </table:table-cell>
                <table:table-cell table:style-name="entry" table:number-rows-spanned="1" table:number-columns-spanned="1">
                  <text:p text:style-name="table_al">kadastrale informatie</text:p>
                  <text:p text:style-name="table_al">informatie uit de kadastrale kaart (LKI) op papier of transparant materiaal of informatie uit de administratieve database (AKR).</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 Tarieven</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exemplaar van een structuurvisie</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exemplaar van een volledig bestemmingsplan of exploitatiepla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een afschrift uit een bestemmingsplan of exploitatieplan,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een afschrift uit een bestemmingsplan of exploitatieplan indien deze schriftelijk wordt aangevraagd verhoogd met € 0,20 per pagina</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1.8.1.7</text:p>
                </table:table-cell>
                <table:table-cell table:style-name="entry" table:number-rows-spanned="1" table:number-columns-spanned="1">
                  <text:p text:style-name="table_al">een volledige bestemmingsplan-, exploitatieplan- of structuurvisiekaart</text:p>
                </table:table-cell>
                <table:table-cell table:style-name="entry" table:number-rows-spanned="1" table:number-columns-spanned="1">
                  <text:p text:style-name="table_al">€ 20,00</text:p>
                </table:table-cell>
              </table:table-row>
            </table:table>
            <text:p text:style-name="table_bottom"/>
          </text:section>
          <text:p text:style-name="al">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entry" table:number-rows-spanned="1" table:number-columns-spanned="1">
                  <text:p text:style-name="table_al">1.8.1.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e Wet kenbaarheid publiekrechtelijke beperkingen onroerende zaken.</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
                    <text:span text:style-name="nadrukvet">
                      <text:span text:style-name="nadrukcur">Geografische informat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staat voor het in behandeling nemen van een aanvraag tot het verstrekken van geografische 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uit vaste kosten per levering:</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welke worden verhoogd met de van toepassing zijnde variabele 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2.1</text:p>
                </table:table-cell>
                <table:table-cell table:style-name="entry" table:number-rows-spanned="1" table:number-columns-spanned="1">
                  <text:p text:style-name="table_al">GBK: Landelijk gebied: per hectare of gedeelte daarva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8.4.2.2</text:p>
                </table:table-cell>
                <table:table-cell table:style-name="entry" table:number-rows-spanned="1" table:number-columns-spanned="1">
                  <text:p text:style-name="table_al">GBK: Infrastructureel- en industrie- gebied: per hectare of gedeelte daar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8.4.2.3</text:p>
                </table:table-cell>
                <table:table-cell table:style-name="entry" table:number-rows-spanned="1" table:number-columns-spanned="1">
                  <text:p text:style-name="table_al">GBK: Bebouwd gebied overig: per hectare of gedeelte daarv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8.4.2.4</text:p>
                </table:table-cell>
                <table:table-cell table:style-name="entry" table:number-rows-spanned="1" table:number-columns-spanned="1">
                  <text:p text:style-name="table_al">overig kaartmateriaal: Landelijk gebied: per hectare of gedeelte daarva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8.4.2.5</text:p>
                </table:table-cell>
                <table:table-cell table:style-name="entry" table:number-rows-spanned="1" table:number-columns-spanned="1">
                  <text:p text:style-name="table_al">overig kaartmateriaal: Infrastructureel- en Industriegebied: per hectare of gedeelte daarvan: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8.4.2.6</text:p>
                </table:table-cell>
                <table:table-cell table:style-name="entry" table:number-rows-spanned="1" table:number-columns-spanned="1">
                  <text:p text:style-name="table_al">overig kaartmateriaal: Bebouwd gebied overig: per hectare of gedeelte daarvan: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8.4.2.7</text:p>
                </table:table-cell>
                <table:table-cell table:style-name="entry" table:number-rows-spanned="1" table:number-columns-spanned="1">
                  <text:p text:style-name="table_al">kleinschalig kaartmateriaal met beperkte inhoud en overzichtstekeningen: per hectare of gedeelte daarvan:</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
                    <text:span text:style-name="nadrukvet">
                      <text:span text:style-name="nadrukcur">Digitale geografische informatie (inclusief media</text:span>
                    </text:span>
                    <text:span text:style-name="nadrukcu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staat voor het in behandeling nemen van een aanvraag tot het verstrekken van digitale geografische 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Standaard digitaal bestand (basiskaart Deventer)</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Topografisch basis bestand (geheel Deventer)</text:p>
                </table:table-cell>
                <table:table-cell table:style-name="entry" table:number-rows-spanned="1" table:number-columns-spanned="1">
                  <text:p text:style-name="table_al">€ 6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
                    <text:span text:style-name="nadrukvet">
                      <text:span text:style-name="nadrukcur">Kadastrale informat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perkte Kadastrale Informatie wordt verstrekt aan de gemeentelijke balie. Voor het in behandeling nemen van een aanvraag tot het verstrekken van kadastrale en hypothecaire informatie worden</text:p>
                  <text:p text:style-name="table_al">de op het moment van aanvraag geldende tarieven, zoals deze door de minister van VROM zijn vastgesteld in de Regeling Tarieven Kadaster,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8 a Milieu</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1.8a.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a.1.1</text:p>
                </table:table-cell>
                <table:table-cell table:style-name="entry" table:number-rows-spanned="1" table:number-columns-spanned="1">
                  <text:p text:style-name="table_al">voor het op verzoek verstrekken van informatie over de aanwezigheid van bodemverontreiniging en/of ondergrondse tanks, per locatie</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1.8a.1.2</text:p>
                </table:table-cell>
                <table:table-cell table:style-name="entry" table:number-rows-spanned="1" table:number-columns-spanned="1">
                  <text:p text:style-name="table_al">voor het op verzoek verstrekken van data uit het bodeminformatiesysteem, anders dan omschreven in 1.8a.1.1 of het beoordelen van onderzoeksrapporten, anders dan in het kader van de indiening van een aanvraag voor een omgevingsvergunning bouw, voor elk besteed uur of gedeelte daarvan</text:p>
                </table:table-cell>
                <table:table-cell table:style-name="entry" table:number-rows-spanned="1" table:number-columns-spanned="1">
                  <text:p text:style-name="table_al">€ 78,50</text:p>
                </table:table-cell>
              </table:table-row>
            </table:table>
            <text:p text:style-name="table_bottom"/>
          </text:section>
          <text:p text:style-name="al"/>
          <text:p text:style-name="al">
          <text:span text:style-name="nadrukvet">Hoofdstuk 9 Overige publiekszaken</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Verstrekking van een garantverklaring</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 of foto</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waarmerken van een register</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waarmerken van een diploma</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oor het verstekken van informatie op een USB-stick</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oor een besluit voor verlenen van uitstel tot begraven of cremeren</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voor het afgeven van een laissez passer (lijkenpas)</text:p>
                </table:table-cell>
                <table:table-cell table:style-name="entry" table:number-rows-spanned="1" table:number-columns-spanned="1">
                  <text:p text:style-name="table_al">€ 12,60</text:p>
                </table:table-cell>
              </table:table-row>
            </table:table>
            <text:p text:style-name="table_bottom"/>
          </text:section>
          <text:p text:style-name="al"/>
          <text:p text:style-name="al">
          <text:span text:style-name="nadrukvet">Hoofdstuk 10 Gemeentearchief</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 8,85</text:p>
                </table:table-cell>
              </table:table-row>
            </table:table>
            <text:p text:style-name="table_bottom"/>
          </text:section>
          <text:p text:style-name="al"/>
          <text:p text:style-name="al">
          <text:span text:style-name="nadrukvet">Hoofdstuk 11 Vervallen</text:span>
        </text:p>
          <text:p text:style-name="al"/>
          <text:p text:style-name="al">
          <text:span text:style-name="nadrukvet">Hoofdstuk 12 Leegstandwet</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3 Vervallen</text:span>
        </text:p>
          <text:p text:style-name="al"/>
          <text:p text:style-name="al">
          <text:span text:style-name="nadrukvet">Hoofdstuk 14 Vervallen</text:span>
        </text:p>
          <text:p text:style-name="al"/>
          <text:p text:style-name="al">
          <text:span text:style-name="nadrukvet">Hoofdstuk 15 Winkeltijdenwet</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het verlenen van een ontheffing in het kader van de Winkeltijdenwet </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10,75</text:p>
                </table:table-cell>
              </table:table-row>
            </table:table>
            <text:p text:style-name="table_bottom"/>
          </text:section>
          <text:p text:style-name="al"> </text:p>
          <text:p text:style-name="al">
          <text:span text:style-name="nadrukvet">Hoofdstuk 16 Kansspelen</text:span>
        </text:p>
          <text:p text:style-name="al">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text:p>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text:p>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text:p>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de tarieven in de artikelen 1.16.1. en 1.16.2 is geen restitutie naar tijdsgelang mog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p text:style-name="table_al">€ 18,45</text:p>
                </table:table-cell>
              </table:table-row>
            </table:table>
            <text:p text:style-name="table_bottom"/>
          </text:section>
          <text:p text:style-name="al"/>
          <text:p text:style-name="al">
          <text:span text:style-name="nadrukvet">Hoofdstuk 17 Vervallen </text:span>
        </text:p>
          <text:p text:style-name="al"/>
          <text:p text:style-name="al">
          <text:span text:style-name="nadrukvet">Hoofdstuk 18 Ondergrondse leidingen</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2.2 van de Algemene Verordening Ondergrondse Infrastructuur </text:p>
                </table:table-cell>
                <table:table-cell table:style-name="entry" table:number-rows-spanned="1" table:number-columns-spanned="1">
                  <text:p text:style-name="table_al">€ 441,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 a</text:p>
                </table:table-cell>
                <table:table-cell table:style-name="entry" table:number-rows-spanned="1" table:number-columns-spanned="1">
                  <text:p text:style-name="table_al">tot 10.000 m1</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1.18.1.1 b</text:p>
                </table:table-cell>
                <table:table-cell table:style-name="entry" table:number-rows-spanned="1" table:number-columns-spanned="1">
                  <text:p text:style-name="table_al">van 10.000 tot 50.000 m1</text:p>
                </table:table-cell>
                <table:table-cell table:style-name="entry" table:number-rows-spanned="1" table:number-columns-spanned="1">
                  <text:p text:style-name="table_al">€ 1,88</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2 a</text:p>
                </table:table-cell>
                <table:table-cell table:style-name="entry" table:number-rows-spanned="1" table:number-columns-spanned="1">
                  <text:p text:style-name="table_al">tot 10.000 m1</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8.1.2 b</text:p>
                </table:table-cell>
                <table:table-cell table:style-name="entry" table:number-rows-spanned="1" table:number-columns-spanned="1">
                  <text:p text:style-name="table_al">van 10.000 tot 50.000 m1</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8.1.3 </text:p>
                </table:table-cell>
                <table:table-cell table:style-name="entry" table:number-rows-spanned="1" table:number-columns-spanned="1">
                  <text:p text:style-name="table_al">Bij een sleuflengte van 50.000 meter of meer wordt het tarief van onderdeel 1.18.1. verhoogd met het bedrag als opgenomen in een ter zake opgestelde projectbegroting, waarin de geraamde kosten voor de behandeling van de melding worden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Indien een begroting als in onderdeel 1.18.1.3. is uitgebracht wordt de melding in behandeling genomen op de vijfde werkdag na de dag waarop de begroting aan de melder ter kennis is gebracht, tenzij de melding voor deze vijfde werkdag schriftelijk is ingetrokk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4 </text:p>
                </table:table-cell>
                <table:table-cell table:style-name="entry" table:number-rows-spanned="1" table:number-columns-spanned="1">
                  <text:p text:style-name="table_al">indien de melder verzoekt om een inhoudelijke afstemming bij de beoordeling van aanvragen als bedoeld in artikel 2.2 van de Algemene Verordening Ondergrondse Infrastructuur, wordt het tarief van onderdeel 1.18.1 verhoogd met</text:p>
                </table:table-cell>
                <table:table-cell table:style-name="entry" table:number-rows-spanned="1" table:number-columns-spanned="1">
                  <text:p text:style-name="table_al">€ 441,00</text:p>
                </table:table-cell>
              </table:table-row>
            </table:table>
            <text:p text:style-name="table_bottom"/>
          </text:section>
          <text:p text:style-name="al"/>
          <text:p text:style-name="al">
          <text:span text:style-name="nadrukvet">Hoofdstuk 19 Verkeer en vervoer</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voor elke andere vergunning ingevolge of ontheffing van verkeers- </text:p>
                  <text:p text:style-name="table_al">voorschriften</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krijgen van een gehandicaptenparkeerkaart als bedoeld in de artikelen 49 en 52 van het Besluit administratieve bepalingen inzake het wegverkeer (BAB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voor een eerste aanvraag</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oor een verlengingsaanvraag</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voor een duplicaat </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ontheffing als bedoeld in arti­kel 7.1 van het Voertuigreglement (Stb. 1994, 450)</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van een ontheffing op grond van arti­kel 87 van het Reglement verkeersregels en verkeerste­kens, van het Verbod voortvloeiende uit artikel 62 van het reglement, voor zover het betreft het verkeersverbod C1, C6 en C12, E01 en G07 van bijlage 1 van dat reglement, om te rijden en te parkeren in een voetgangers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 voor een dag</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 voor een week</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1.19.5.3</text:p>
                </table:table-cell>
                <table:table-cell table:style-name="entry" table:number-rows-spanned="1" table:number-columns-spanned="1">
                  <text:p text:style-name="table_al">- voor een maand</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tot het in behandeling nemen van een verzoek tot een vervangende pas behorende bij een parkeervergunning of parkeerabonnement, jaarkaart of ontheff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0 Diversen</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van A4-formaa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per pagina van A3-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per pagina van A2-formaat1</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3.1</text:p>
                </table:table-cell>
                <table:table-cell table:style-name="entry" table:number-rows-spanned="1" table:number-columns-spanned="1">
                  <text:p text:style-name="table_al">A1-formaat</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1.20.1.3.2</text:p>
                </table:table-cell>
                <table:table-cell table:style-name="entry" table:number-rows-spanned="1" table:number-columns-spanned="1">
                  <text:p text:style-name="table_al">A0-formaat</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3,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voor een verlof tot het doen opgraven en het doen ver­voeren van een lijk</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voor het afgeven van een duplicaat grafbewijs</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voor het afgeven van een register van rouwbeklag bij een begrafenis</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voor het eenmaal per week verstrekken van een opgaaf van uitgege­ven </text:p>
                  <text:p text:style-name="table_al">grafruimte, per jaar</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in behandeling nemen van een aanvraag tot het wijzigen van de tenaamstelling van een op grond van een binnen Titel 1 verleende vergunning</text:p>
                </table:table-cell>
                <table:table-cell table:style-name="entry" table:number-rows-spanned="1" table:number-columns-spanned="1">
                  <text:p text:style-name="table_al">€ 27,0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span text:style-name="nadrukvet">Hoofdstuk 1 Begripsomschrijvingen</text:span>
        </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de omzetbelasting daarin niet inbegrepen,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als bedoeld in normblad NEN 2699:2017. Het normblad NEN 2699:2017 ligt ter inzage op het Stadskantoor van de gemeente Deventer. Indien de werken of werkzaamheden geheel of gedeeltelijk door zelfwerkzaamheid geschieden wordt in deze titel onder aanlegkosten verstaan: de prijs die aan een derde in het economisch verkeer zou moeten worden betaald voor het tot stand brengen van de werken of werkzaamheden waarop de aanvraag betrekking heeft, de omzetbelasting daarin niet in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de omzetbelasting daarin niet inbegrepen, bedoeld in paragraaf 1, eerste lid, van de Uniforme administratieve voorwaarden voor de uitvoering van werken en van technische installatiewerken 2012 (UAV 2012, Stcrt 2012, 1567), voor het uit te voeren werk, of voor zover deze ontbreekt een raming van de bouwkosten die voortvloeien uit aangegane verplichtingen ten behoeve van de fysieke realisatie (het bouwen) van de bouwwerken, exclusief omzetbelasting als bedoeld in normblad NEN 2699:2017. Het normblad NEN 2699:2017 ligt ter inzage op het Stadskantoor van de gemeente Deventer.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inbegrep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
                      <text:span text:style-name="nadrukcur">Wabo</text:span>: </text:span>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Vooroverleg/beoordeling conceptaanvraag</text:span>
        </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546,00</text:p>
                </table:table-cell>
              </table:table-row>
            </table:table>
            <text:p text:style-name="table_bottom"/>
          </text:section>
          <text:p text:style-name="al"/>
          <text:p text:style-name="al">
          <text:span text:style-name="nadrukvet">Hoofdstuk 3 Omgevingsvergunning</text:span>
        </text:p>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1.1</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1.3</text:p>
                </table:table-cell>
                <table:table-cell table:style-name="entry" table:number-rows-spanned="1" table:number-columns-spanned="1">
                  <text:p text:style-name="table_al">indien de bouwkosten tot € 5.000,- bedrag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1.4</text:p>
                </table:table-cell>
                <table:table-cell table:style-name="entry" table:number-rows-spanned="1" table:number-columns-spanned="1">
                  <text:p text:style-name="table_al">indien de bouwkosten € 5.000,- tot € 25.000,- bedragen:</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bouwkosten, maar met een minimum van € 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1.5</text:p>
                </table:table-cell>
                <table:table-cell table:style-name="entry" table:number-rows-spanned="1" table:number-columns-spanned="1">
                  <text:p text:style-name="table_al">indien de bouwkosten € 25.000,- tot € 100.000,- bedragen:</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bouwkosten, maar met een minimum van € 1.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1.6</text:p>
                </table:table-cell>
                <table:table-cell table:style-name="entry" table:number-rows-spanned="1" table:number-columns-spanned="1">
                  <text:p text:style-name="table_al">indien de bouwkosten € 100.000,- tot € 1.500.000,- bedragen:</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bouwkosten, maar met een minimum van € 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1.7</text:p>
                </table:table-cell>
                <table:table-cell table:style-name="entry" table:number-rows-spanned="1" table:number-columns-spanned="1">
                  <text:p text:style-name="table_al">indien de bouwkosten € 1.500.000,- of meer bedragen:</text:p>
                </table:table-cell>
                <table:table-cell table:style-name="entry" table:number-rows-spanned="1" table:number-columns-spanned="1">
                  <text:p text:style-name="table_al">3,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bouwkosten, maar met een minimum van € 6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1.8</text:p>
                </table:table-cell>
                <table:table-cell table:style-name="entry" table:number-rows-spanned="1" table:number-columns-spanned="1">
                  <text:p text:style-name="table_al">Ongeacht de hoogte van de bouwkosten bedragen de leges maximaal </text:p>
                  <text:p text:style-name="table_al">€ 1.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1.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1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chteraf ingediende aanvraag</text:span>
                    </text:span>
                  </text:p>
                  <text:p text:style-name="table_al">Onverminderd het bepaalde in onderdeel 2.3.1.1 bedraagt het tarief, </text:p>
                  <text:p text:style-name="table_al">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121,00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ext:p text:style-name="table_al">Indien de aanvraag om een omgevingsvergunning betrekking heeft op een aanlegactiviteit als bedoeld in artikel 2.1, eerste lid, onder b, van de Wabo, bedraagt het tarief:</text:p>
                  <text:p text:style-name="table_al">indien de kosten welke zijn verbonden aan de uitvoering van de werken/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minder zijn dan € 2.275,--</text:p>
                </table:table-cell>
                <table:table-cell table:style-name="entry" table:number-rows-spanned="1" table:number-columns-spanned="1">
                  <text:p text:style-name="table_al"/>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2.275,-- of meer, maar minder zijn dan € 4.545,--</text:p>
                </table:table-cell>
                <table:table-cell table:style-name="entry" table:number-rows-spanned="1" table:number-columns-spanned="1">
                  <text:p text:style-name="table_al"/>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 4.545,-- of meer, maar minder zijn dan € 45.450,--</text:p>
                </table:table-cell>
                <table:table-cell table:style-name="entry" table:number-rows-spanned="1" table:number-columns-spanned="1">
                  <text:p text:style-name="table_al"/>
                </table:table-cell>
                <table:table-cell table:style-name="entry" table:number-rows-spanned="1" table:number-columns-spanned="1">
                  <text:p text:style-name="table_al">€ 851,00</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 45.450,-- of meer</text:p>
                </table:table-cell>
                <table:table-cell table:style-name="entry" table:number-rows-spanned="1" table:number-columns-spanned="1">
                  <text:p text:style-name="table_al"/>
                </table:table-cell>
                <table:table-cell table:style-name="entry" table:number-rows-spanned="1" table:number-columns-spanned="1">
                  <text:p text:style-name="table_al">€ 1.703,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text:p>
                  <text:p text:style-name="table_al">(binnenplanse afwijking) dan wel artikel 2.12, eerste lid, onder a, onder 2º, van de Wabo wordt toegepast (buitenplanse kleine afwijkin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1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echter met een minimum van € 74,00 en een maximum van € 67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en indien sprake is van een besluit ingevolge het Pioniersbesluit Bouwplanprocedu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de bouwkosten niet meer bedragen dan € 100.000,- bedragen:</text:p>
                </table:table-cell>
                <table:table-cell table:style-name="entry" table:number-rows-spanned="1" table:number-columns-spanned="1">
                  <text:p text:style-name="table_al"/>
                </table:table-cell>
                <table:table-cell table:style-name="entry" table:number-rows-spanned="1" table:number-columns-spanned="1">
                  <text:p text:style-name="table_al">€ 7.768,00</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de bouwkosten € 100.000,- en niet meer dan € 300.000,- bedragen:</text:p>
                </table:table-cell>
                <table:table-cell table:style-name="entry" table:number-rows-spanned="1" table:number-columns-spanned="1">
                  <text:p text:style-name="table_al"/>
                </table:table-cell>
                <table:table-cell table:style-name="entry" table:number-rows-spanned="1" table:number-columns-spanned="1">
                  <text:p text:style-name="table_al">€ 10.188,00</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indien de bouwkosten € 300.000,- en niet meer dan € 1.000.000,- bedragen:</text:p>
                </table:table-cell>
                <table:table-cell table:style-name="entry" table:number-rows-spanned="1" table:number-columns-spanned="1">
                  <text:p text:style-name="table_al"/>
                </table:table-cell>
                <table:table-cell table:style-name="entry" table:number-rows-spanned="1" table:number-columns-spanned="1">
                  <text:p text:style-name="table_al">€ 17.046,00</text:p>
                </table:table-cell>
              </table:table-row>
              <table:table-row table:style-name="row">
                <table:table-cell table:style-name="entry" table:number-rows-spanned="1" table:number-columns-spanned="1">
                  <text:p text:style-name="table_al">2.3.3.2.4</text:p>
                </table:table-cell>
                <table:table-cell table:style-name="entry" table:number-rows-spanned="1" table:number-columns-spanned="1">
                  <text:p text:style-name="table_al">indien de bouwkosten € 1.000.000,- en niet meer dan € 2.000.000,- bedragen:</text:p>
                </table:table-cell>
                <table:table-cell table:style-name="entry" table:number-rows-spanned="1" table:number-columns-spanned="1">
                  <text:p text:style-name="table_al"/>
                </table:table-cell>
                <table:table-cell table:style-name="entry" table:number-rows-spanned="1" table:number-columns-spanned="1">
                  <text:p text:style-name="table_al">€ 21.18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row table:style-name="row">
                <table:table-cell table:style-name="entry" table:number-rows-spanned="1" table:number-columns-spanned="1">
                  <text:p text:style-name="table_al">2.3.3.2.5</text:p>
                </table:table-cell>
                <table:table-cell table:style-name="entry" table:number-rows-spanned="1" table:number-columns-spanned="1">
                  <text:p text:style-name="table_al">indien de bouwkosten € 2.000.000,- en niet meer dan € 4.000.000,- bedragen:</text:p>
                </table:table-cell>
                <table:table-cell table:style-name="entry" table:number-rows-spanned="1" table:number-columns-spanned="1">
                  <text:p text:style-name="table_al">  </text:p>
                  <text:p text:style-name="table_al">€ 29.957,00</text:p>
                </table:table-cell>
              </table:table-row>
              <table:table-row table:style-name="row">
                <table:table-cell table:style-name="entry" table:number-rows-spanned="1" table:number-columns-spanned="1">
                  <text:p text:style-name="table_al">2.3.3.2.6</text:p>
                </table:table-cell>
                <table:table-cell table:style-name="entry" table:number-rows-spanned="1" table:number-columns-spanned="1">
                  <text:p text:style-name="table_al">indien de bouwkosten meer dan € 4.000.000,- bedragen: </text:p>
                </table:table-cell>
                <table:table-cell table:style-name="entry" table:number-rows-spanned="1" table:number-columns-spanned="1">
                  <text:p text:style-name="table_al">€ 41.758,00</text:p>
                </table:table-cell>
              </table:table-row>
              <table:table-row table:style-name="row">
                <table:table-cell table:style-name="entry" table:number-rows-spanned="1" table:number-columns-spanned="1">
                  <text:p text:style-name="table_al">2.3.3.2.7</text:p>
                </table:table-cell>
                <table:table-cell table:style-name="entry" table:number-rows-spanned="1" table:number-columns-spanned="1">
                  <text:p text:style-name="table_al">Het bepaalde in de artikelen 2.3.3.2.1 tot en met 2.3.3.2.6 vindt geen toepassing indien de met het bestemmingsplan gepaard gaande kosten krachtens afdeling 6.4 van de Wet ruimtelijke ordening (grondexploitatie) zijn of worden verh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project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de bouwkosten niet meer bedragen dan € 100.000,-:</text:p>
                </table:table-cell>
                <table:table-cell table:style-name="entry" table:number-rows-spanned="1" table:number-columns-spanned="1">
                  <text:p text:style-name="table_al">€ 9.216,0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dien de bouwkosten meer dan € 100.000,- maar niet meer dan </text:p>
                  <text:p text:style-name="table_al">€ 300.000,- bedragen:</text:p>
                </table:table-cell>
                <table:table-cell table:style-name="entry" table:number-rows-spanned="1" table:number-columns-spanned="1">
                  <text:p text:style-name="table_al">  </text:p>
                  <text:p text:style-name="table_al">€ 11.902,00</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indien de bouwkosten meer dan € 300.000,- maar niet meer dan </text:p>
                  <text:p text:style-name="table_al">€ 1.000.000,- bedragen:</text:p>
                </table:table-cell>
                <table:table-cell table:style-name="entry" table:number-rows-spanned="1" table:number-columns-spanned="1">
                  <text:p text:style-name="table_al">  </text:p>
                  <text:p text:style-name="table_al">€ 19.811,00</text:p>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1">
                  <text:p text:style-name="table_al">indien de bouwkosten meer dan € 1.000.000,- maar niet meer dan </text:p>
                  <text:p text:style-name="table_al">€ 2.000.000,- bedragen:</text:p>
                </table:table-cell>
                <table:table-cell table:style-name="entry" table:number-rows-spanned="1" table:number-columns-spanned="1">
                  <text:p text:style-name="table_al">  </text:p>
                  <text:p text:style-name="table_al">€ 25.922,00</text:p>
                </table:table-cell>
              </table:table-row>
              <table:table-row table:style-name="row">
                <table:table-cell table:style-name="entry" table:number-rows-spanned="1" table:number-columns-spanned="1">
                  <text:p text:style-name="table_al">2.3.3.3.5</text:p>
                </table:table-cell>
                <table:table-cell table:style-name="entry" table:number-rows-spanned="1" table:number-columns-spanned="1">
                  <text:p text:style-name="table_al">indien de bouwkosten meer dan € 2.000.000,- maar niet meer dan </text:p>
                  <text:p text:style-name="table_al">€ 4.000.000,- bedragen:</text:p>
                </table:table-cell>
                <table:table-cell table:style-name="entry" table:number-rows-spanned="1" table:number-columns-spanned="1">
                  <text:p text:style-name="table_al">€ 34.396,00</text:p>
                </table:table-cell>
              </table:table-row>
              <table:table-row table:style-name="row">
                <table:table-cell table:style-name="entry" table:number-rows-spanned="1" table:number-columns-spanned="1">
                  <text:p text:style-name="table_al">2.3.3.3.6</text:p>
                </table:table-cell>
                <table:table-cell table:style-name="entry" table:number-rows-spanned="1" table:number-columns-spanned="1">
                  <text:p text:style-name="table_al">indien de bouwkosten meer dan € 4.000.000,- bedragen: </text:p>
                </table:table-cell>
                <table:table-cell table:style-name="entry" table:number-rows-spanned="1" table:number-columns-spanned="1">
                  <text:p text:style-name="table_al">€ 48.4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paalde in de artikelen 2.3.3.3.1 tot en met 2.3.3.3.6 vindt geen toepassing indien de met het buitenplanse afwijking gepaard gaande kosten krachtens afdeling 6.4 van de Wet ruimtelijke ordening (grondexploitatie) zijn of worden verh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9,7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chter met een minimum van € 432,- en een maximum van € 1.0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1,1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chter met een minimum van € 78,50 en een maximum van € 70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0,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chter met een minimum van € 78,50 en een maximum van € 70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0,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chter met een minimum van € 75,00 en een maximum van € 67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0,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de bouwkosten echter met een minimum van € 75,00 en een maximum van € 67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binnenplanse afwijking) dan wel artikel 2.12, eerste lid, onder a, onder 2º, van de Wabo (buitenplanse kleine afwijking) wordt toegepast:</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en indien sprake is van een besluit ingevolge het Pioniersbesluit Bouwplanprocedures:</text:p>
                </table:table-cell>
                <table:table-cell table:style-name="entry" table:number-rows-spanned="1" table:number-columns-spanned="1">
                  <text:p text:style-name="table_al">€ 7.89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paalde in dit artikel vindt geen toepassing indien de met het bestemmingsplan gepaard gaande kosten krachtens afdeling 6.4 van de Wet ruimtelijke ordening (grondexploitatie) zijn of worden verh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projectbesluit):</text:p>
                </table:table-cell>
                <table:table-cell table:style-name="entry" table:number-rows-spanned="1" table:number-columns-spanned="1">
                  <text:p text:style-name="table_al">  </text:p>
                  <text:p text:style-name="table_al">€ 9.32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paalde in dit artikel vindt geen toepassing indien de met de buitenplanse afwijking gepaard gaande kosten krachtens afdeling 6.4 van de Wet ruimtelijke ordening (grondexploitatie) zijn of worden verh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884,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betreft en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betreft en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30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dit bedrag wordt verhoogd voor bouwwerken en inrichtingen met een gebruiksoppervlakt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1</text:p>
                </table:table-cell>
                <table:table-cell table:style-name="entry" table:number-rows-spanned="1" table:number-columns-spanned="1">
                  <text:p text:style-name="table_al">- tot en met 100 m² </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2.3.5.1.1.2</text:p>
                </table:table-cell>
                <table:table-cell table:style-name="entry" table:number-rows-spanned="1" table:number-columns-spanned="1">
                  <text:p text:style-name="table_al">- van 101 tot en met 500 m²</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2.3.5.1.1.3</text:p>
                </table:table-cell>
                <table:table-cell table:style-name="entry" table:number-rows-spanned="1" table:number-columns-spanned="1">
                  <text:p text:style-name="table_al">vermeerderd met € 1,58 per m² of gedeelte daarvan boven 100 m²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4</text:p>
                </table:table-cell>
                <table:table-cell table:style-name="entry" table:number-rows-spanned="1" table:number-columns-spanned="1">
                  <text:p text:style-name="table_al">- van 501 tot en met 2000 m² </text:p>
                </table:table-cell>
                <table:table-cell table:style-name="entry" table:number-rows-spanned="1" table:number-columns-spanned="1">
                  <text:p text:style-name="table_al">€ 876,00</text:p>
                </table:table-cell>
              </table:table-row>
              <table:table-row table:style-name="row">
                <table:table-cell table:style-name="entry" table:number-rows-spanned="1" table:number-columns-spanned="1">
                  <text:p text:style-name="table_al">2.3.5.1.1.5</text:p>
                </table:table-cell>
                <table:table-cell table:style-name="entry" table:number-rows-spanned="1" table:number-columns-spanned="1">
                  <text:p text:style-name="table_al">vermeerderd met € 0,81 per m² of gedeelte daarvan boven 500 m²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6</text:p>
                </table:table-cell>
                <table:table-cell table:style-name="entry" table:number-rows-spanned="1" table:number-columns-spanned="1">
                  <text:p text:style-name="table_al">- van 2.001 tot en met 5000 m² </text:p>
                </table:table-cell>
                <table:table-cell table:style-name="entry" table:number-rows-spanned="1" table:number-columns-spanned="1">
                  <text:p text:style-name="table_al">€ 2.098,00</text:p>
                </table:table-cell>
              </table:table-row>
              <table:table-row table:style-name="row">
                <table:table-cell table:style-name="entry" table:number-rows-spanned="1" table:number-columns-spanned="1">
                  <text:p text:style-name="table_al">2.3.5.1.1.7</text:p>
                </table:table-cell>
                <table:table-cell table:style-name="entry" table:number-rows-spanned="1" table:number-columns-spanned="1">
                  <text:p text:style-name="table_al">vermeerderd met € 0,49 per m² of gedeelte daarvan boven 2.000 m²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8</text:p>
                </table:table-cell>
                <table:table-cell table:style-name="entry" table:number-rows-spanned="1" table:number-columns-spanned="1">
                  <text:p text:style-name="table_al">- van 5.001 tot en met 50.000 m² </text:p>
                </table:table-cell>
                <table:table-cell table:style-name="entry" table:number-rows-spanned="1" table:number-columns-spanned="1">
                  <text:p text:style-name="table_al">€ 3.564,00</text:p>
                </table:table-cell>
              </table:table-row>
              <table:table-row table:style-name="row">
                <table:table-cell table:style-name="entry" table:number-rows-spanned="1" table:number-columns-spanned="1">
                  <text:p text:style-name="table_al">2.3.5.1.1.9</text:p>
                </table:table-cell>
                <table:table-cell table:style-name="entry" table:number-rows-spanned="1" table:number-columns-spanned="1">
                  <text:p text:style-name="table_al">vermeerderd met € 0,04 per m² of gedeelte daarvan boven 5.000 m²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10</text:p>
                </table:table-cell>
                <table:table-cell table:style-name="entry" table:number-rows-spanned="1" table:number-columns-spanned="1">
                  <text:p text:style-name="table_al">- boven de 50.000 m² </text:p>
                </table:table-cell>
                <table:table-cell table:style-name="entry" table:number-rows-spanned="1" table:number-columns-spanned="1">
                  <text:p text:style-name="table_al">€ 5.396,00</text:p>
                </table:table-cell>
              </table:table-row>
              <table:table-row table:style-name="row">
                <table:table-cell table:style-name="entry" table:number-rows-spanned="1" table:number-columns-spanned="1">
                  <text:p text:style-name="table_al">2.3.5.1.1.11</text:p>
                </table:table-cell>
                <table:table-cell table:style-name="entry" table:number-rows-spanned="1" table:number-columns-spanned="1">
                  <text:p text:style-name="table_al">vermeerderd met € 0,03 per m² of gedeelte daarvan boven 50.000 m²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rijks-, provinciaal of gemeentelijk monument als bedoeld in artikel 2.1, eerste lid, onder f of artikel 2.2, eerste lid, onder b, van de Wabo in samenhang met de provinciale erfgoedverordening of artikel 5, tweede lid van de Erfgoedverordening 2010 Gemeente Deventer,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Indien het tevens betreft een vergunningplichtige activiteit als bedoeld in artikel 2.1, eerste lid, onder a, van de Wabo en onverminderd het bepaalde in artikel 2.3.1: voor het slopen, verstoren, verplaatsen of in enig opzicht wijzigen van een monument dan wel voor het herstellen, gebruiken of laten gebruiken van een monument op een wijze waardoor het wordt ontsierd of in gevaar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1</text:p>
                </table:table-cell>
                <table:table-cell table:style-name="entry" table:number-rows-spanned="1" table:number-columns-spanned="1">
                  <text:p text:style-name="table_al">indien de bouwkosten minder dan € 5.000,-- bedragen </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2.3.6.1.1.2</text:p>
                </table:table-cell>
                <table:table-cell table:style-name="entry" table:number-rows-spanned="1" table:number-columns-spanned="1">
                  <text:p text:style-name="table_al">indien de bouwkosten € 5.000,- of meer bedragen worden de in de artikelen 2.3.1.1.3 tot en met 2.3.1.1.5 genoemde percentages verhoogd met</text:p>
                </table:table-cell>
                <table:table-cell table:style-name="entry" table:number-rows-spanned="1" table:number-columns-spanned="1">
                  <text:p text:style-name="table_al">0,58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geheel of gedeeltelijk slopen van een monument indien de te verwachten hoeveelheid sloopafval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1</text:p>
                </table:table-cell>
                <table:table-cell table:style-name="entry" table:number-rows-spanned="1" table:number-columns-spanned="1">
                  <text:p text:style-name="table_al">- minder dan 100 m³</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3.6.1.2.2</text:p>
                </table:table-cell>
                <table:table-cell table:style-name="entry" table:number-rows-spanned="1" table:number-columns-spanned="1">
                  <text:p text:style-name="table_al">- 100 m³ of meer doch minder dan 1000 m³ </text:p>
                </table:table-cell>
                <table:table-cell table:style-name="entry" table:number-rows-spanned="1" table:number-columns-spanned="1">
                  <text:p text:style-name="table_al">€ 683,00</text:p>
                </table:table-cell>
              </table:table-row>
              <table:table-row table:style-name="row">
                <table:table-cell table:style-name="entry" table:number-rows-spanned="1" table:number-columns-spanned="1">
                  <text:p text:style-name="table_al">2.3.6.1.2.3</text:p>
                </table:table-cell>
                <table:table-cell table:style-name="entry" table:number-rows-spanned="1" table:number-columns-spanned="1">
                  <text:p text:style-name="table_al">- 1000 m³ of meer</text:p>
                </table:table-cell>
                <table:table-cell table:style-name="entry" table:number-rows-spanned="1" table:number-columns-spanned="1">
                  <text:p text:style-name="table_al">€ 1.70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geheel of gedeeltelijk slopen van een bouwwerk in een beschermd stads- of dorpsgezicht, bedoeld in artikel 2.1, eerste lid, onder h, of artikel 2.2 eerste lid, onder c, van de Wabo in samenhang met de provinciale erfgoedverordening of de Erfgoedverordening 2010 Gemeente Deventer, bedraagt het tarief indien de te verwachten hoeveelheid sloopafval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 minder dan 100 m³ </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2.3.6.2.2</text:p>
                </table:table-cell>
                <table:table-cell table:style-name="entry" table:number-rows-spanned="1" table:number-columns-spanned="1">
                  <text:p text:style-name="table_al">- 00 m³ of meer doch minder dan 1000 m³ </text:p>
                </table:table-cell>
                <table:table-cell table:style-name="entry" table:number-rows-spanned="1" table:number-columns-spanned="1">
                  <text:p text:style-name="table_al">€ 683,00</text:p>
                </table:table-cell>
              </table:table-row>
              <table:table-row table:style-name="row">
                <table:table-cell table:style-name="entry" table:number-rows-spanned="1" table:number-columns-spanned="1">
                  <text:p text:style-name="table_al">2.3.6.2.3</text:p>
                </table:table-cell>
                <table:table-cell table:style-name="entry" table:number-rows-spanned="1" table:number-columns-spanned="1">
                  <text:p text:style-name="table_al">- 1000 m³ of meer </text:p>
                </table:table-cell>
                <table:table-cell table:style-name="entry" table:number-rows-spanned="1" table:number-columns-spanned="1">
                  <text:p text:style-name="table_al">€ 1.702,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Artikel 2.3.6.1.1 vindt overeenkomstige toepassing ingeval sprake is van een bouwactiviteit in een beschermd stads- of dorpsgezicht gezicht anders dan aan of bij een monu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Voorkomen dubbele heffing:</text:p>
                  <text:p text:style-name="table_al">Ingeval sprake is van een bouw- of sloopactiviteit aan of bij een gemeentelijk -, provinciaal - of rijksmonument, dat is gelegen binnen een beschermd stadsgezicht, dan vindt geen heffing plaats vanwege de ligging in het beschermd stads- of dorpsgezi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geheel of gedeeltelijk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 minder dan 100 m³</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 100 m³ of meer doch minder dan 1000 m³</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 1000 m³ of meer</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ctiviteit Handelsreclame</text:span>
                    </text:span>
                  </text:p>
                  <text:p text:style-name="table_al">Indien een aanvraag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artikel 4:15 Algemene plaatselijke verordening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geen sprake is van een bouwactiviteit als bedoeld in artikel 2.1, aanhef en eerste lid, onder a, van de Wabo</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tevens sprake is van een bouwactiviteit als bedoeld in artikel 2.1, aanhef en eerste lid, onder a, van de Wabo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de bouwkosten tot € 1.000 bedrag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1">
                  <text:p text:style-name="table_al">de bouwkosten tot € 3.000 bedrag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8.5</text:p>
                </table:table-cell>
                <table:table-cell table:style-name="entry" table:number-rows-spanned="1" table:number-columns-spanned="1">
                  <text:p text:style-name="table_al">de bouwkosten van € 3.000 tot € 5.000 bedrag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3.8.6</text:p>
                </table:table-cell>
                <table:table-cell table:style-name="entry" table:number-rows-spanned="1" table:number-columns-spanned="1">
                  <text:p text:style-name="table_al">indien de bouwkosten € 5.000 of meer bedragen gelden de tarieven voor bouwactiviteiten zoals opgenomen in artikel 2.3.1.1.4 e.v. van deze verordening, met dien verstande dat de vermeerdering van dit tarief als bedoeld in artikel 2.3.6 niet van toepassin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 / Inrit</text:span>
                    </text:span>
                  </text:p>
                  <text:p text:style-name="table_al">Indien de aanvraag tot het verlenen van een omgevingsvergunning betrekking heeft op het maken, hebben, veranderen of veranderen van het gebruik van een uitweg waarvoor op grond van een bepaling in een provinciale wegen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een enkelvoudige aanvraag: tot en met 2 bomen </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een meervoudige aanvraag: 3 bomen</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1">
                  <text:p text:style-name="table_al">vermeerderd met € 36,00 voor iedere volgende boom met een maximum van € 361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Bij weigering van een omgevingsvergunning met betrekking tot het vellen of doen vellen van houtopstand vindt volledige restitutie van de leges 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ext:p text:style-name="table_al">Indien de aanvraag tot het verlenen van een omgevingsvergunning betrekking heeft op een activiteit als bedoeld in artikel 2.2aa, aanhef en onder b, van het Besluit omgevingsrecht (Flora- en Fauna 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94,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 Vermindering</text:span>
        </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Wanneer een vooroverleg / beoordeling conceptaanvraag, zoals bedoeld in 2.2.1, binnen zes maanden na bekendmaking van het eindresultaat over de haalbaarheid, wordt vervolgd met een aanvraag om omgevingsvergunning, bestemmingsplanherziening, wijzigingsplan of uitwerkingsplan voor hetzelfde plan,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text:p>
                  <text:p text:style-name="table_al">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5 Teruggaaf</text:span>
        </text:p>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 en teruggaafregeling bijzondere procedures</text:span>
                    </text:span>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uitweg, bijzondere procedures 1 en 2 of sloopactiviteiten, als bedoeld in de onderdelen 2.3.1, 2.3.2, 2.3.3.1, 2.3.3.2, 2.3.3.4 t/m 2.3.3.8, 2.3.4.1, t/m 2.3.4.2, 2.3.4.4, 2.3.4.5, 2.3.6, 2.3.7 en 2.3.9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voordat een beslissing op de aanvraag is genomen m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binnen 2 weken na de datum van ontvangst van de aanvraag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binnen 7 weken na ontvangst van de aanvraag (maar later dan 2 weken na de ontvangst daarvan)</text:p>
                </table:table-cell>
                <table:table-cell table:style-name="entry" table:number-rows-spanned="1" table:number-columns-spanned="1">
                  <text:p text:style-name="table_al">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later dan 7 weken na ontvangst van de aanvraag </text:p>
                </table:table-cell>
                <table:table-cell table:style-name="entry" table:number-rows-spanned="1" table:number-columns-spanned="1">
                  <text:p text:style-name="table_al">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
                    <text:span text:style-name="nadrukvet">
                      <text:span text:style-name="nadrukcur">Teruggaafregeling bijzondere procedur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geval een aanvraag tot het verkrijgen van een bestemmingsplanherziening, wijzigingsplan, uitwerkingsplan of het verlenen van een omgevingsvergunning waarbij artikel 2.12, eerste lid, onder a onder 3°, van de Wabo wordt toegepast als bedoeld in de onderdelen 2.3.3.3, 2.3.4.3, 2.8.1 en 2.8.2 wordt ingetrokken, bestaat aanspraak op teruggaaf van een deel va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1</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verzoek is ingetrokken binnen 2 weken na de indiening van het verzoek en vóórdat op dat verzoek een beslissing is genomen, tenzij dit bedrag lager is dan € 55,80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2</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verzoek is ingetrokken op een later tijdstip dan 2 weken na indiening van het verzoek, maar binnen 1 week na het einde van de terinzageleggingstermijn, tenzij dit bedrag lager is dan € 55,80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3</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verzoek is ingetrokken op een later tijdstip dan 1 week na het einde van de terinzageleggingstermijn maar voordat een beslissing op de aanvraag is genomen, tenzij dit bedrag lager is dan € 55,80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2.3.7en 2.3.9 intrekt, bestaat geen aanspraak op teruggaaf van een deel va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2.3.7 of 2.3.9 al dan niet beslissend op bezwaar weigert, bestaat aanspraak op teruggaaf van een deel van 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bij rechterlijke uitspraak van de beschikking waarbij de vergunning i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34,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bijzondere procedures, advies of 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3 tot en met 2.3.4.8 , - ingeval op het afwijkingsverzoek een besluit is genomen- alsmede de 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text:span text:style-name="nadrukvet">
                      <text:span text:style-name="nadrukcur">Ingeval en voor zover geen sprake is van bouwen:</text:span>
                    </text:span>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orspronkelijk geheven leges met een minimum van € 32,50 en een maximum van € 4.41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
                    <text:span text:style-name="nadrukvet">
                      <text:span text:style-name="nadrukcur">Ingeval en voor zover sprake is van bouwen 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het gewijzigd plan niet leidt tot een verhoging van de bouwkosten van het oorspronkelijke plan: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orspronkelijk geheven leges (berekend op de wijze zoals in onderdeel 2.3.1 bepaald) met een minimum van € 32,50 en een maximum van € 4.41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2</text:p>
                </table:table-cell>
                <table:table-cell table:style-name="entry" table:number-rows-spanned="1" table:number-columns-spanned="1">
                  <text:p text:style-name="table_al">indien de aanvraag voor het bouwen in afwijking van een eerder ingediend plan als hiervoor bedoeld wel leidt tot een verhoging van de bouwkosten, dan wordt het normale tarief, berekend op de wijze als in onderdeel 3.2.1 bepaald, toegepast over die meerkosten, zulks echter met inachtneming van het minimum en maximum zoals hiervoor onder 2.7.2.1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3</text:p>
                </table:table-cell>
                <table:table-cell table:style-name="entry" table:number-rows-spanned="1" table:number-columns-spanned="1">
                  <text:p text:style-name="table_al">de vergunning is geweigerd en deze aanvraag niet leidt tot een verhoging van de bouwkosten:</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berekend op de wijze zoals in onderdeel 2.1.3 bepaa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8 Bestemmingswijzigingen</text:span>
        </text:p>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ext:span text:style-name="nadrukvet">
                      <text:span text:style-name="nadrukcur">(Partiële) herziening bestemmingspla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verschuldigde bedrag bedraagt onverkort het bepaalde onder 2.3.1, voor het in behandeling nemen van een aanvraag tot herziening van het </text:p>
                  <text:p text:style-name="table_al">bestemmingsplan als bedoeld in artikel 3.1, eerste lid van de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1.1</text:p>
                </table:table-cell>
                <table:table-cell table:style-name="entry" table:number-rows-spanned="1" table:number-columns-spanned="1">
                  <text:p text:style-name="table_al">indien de bouw-/aanlegkosten niet meer dan € 100.000,- bedragen:</text:p>
                </table:table-cell>
                <table:table-cell table:style-name="entry" table:number-rows-spanned="1" table:number-columns-spanned="1">
                  <text:p text:style-name="table_al">€ 9.003,00</text:p>
                </table:table-cell>
              </table:table-row>
              <table:table-row table:style-name="row">
                <table:table-cell table:style-name="entry" table:number-rows-spanned="1" table:number-columns-spanned="1">
                  <text:p text:style-name="table_al">2.8.1.1.2</text:p>
                </table:table-cell>
                <table:table-cell table:style-name="entry" table:number-rows-spanned="1" table:number-columns-spanned="1">
                  <text:p text:style-name="table_al">indien de bouw-/aanlegkosten meer dan € 100.000,- en niet meer dan </text:p>
                  <text:p text:style-name="table_al">€ 300.000,- bedragen:</text:p>
                </table:table-cell>
                <table:table-cell table:style-name="entry" table:number-rows-spanned="1" table:number-columns-spanned="1">
                  <text:p text:style-name="table_al">€ 11.443,00</text:p>
                </table:table-cell>
              </table:table-row>
              <table:table-row table:style-name="row">
                <table:table-cell table:style-name="entry" table:number-rows-spanned="1" table:number-columns-spanned="1">
                  <text:p text:style-name="table_al">2.8.1.1.3</text:p>
                </table:table-cell>
                <table:table-cell table:style-name="entry" table:number-rows-spanned="1" table:number-columns-spanned="1">
                  <text:p text:style-name="table_al">indien de bouw-/aanlegkosten meer dan € 300.000,- en niet meer dan</text:p>
                  <text:p text:style-name="table_al"> € 1.000.000,- bedragen:</text:p>
                </table:table-cell>
                <table:table-cell table:style-name="entry" table:number-rows-spanned="1" table:number-columns-spanned="1">
                  <text:p text:style-name="table_al">€ 19.016,00</text:p>
                </table:table-cell>
              </table:table-row>
              <table:table-row table:style-name="row">
                <table:table-cell table:style-name="entry" table:number-rows-spanned="1" table:number-columns-spanned="1">
                  <text:p text:style-name="table_al">2.8.1.1.4</text:p>
                </table:table-cell>
                <table:table-cell table:style-name="entry" table:number-rows-spanned="1" table:number-columns-spanned="1">
                  <text:p text:style-name="table_al">indien de bouw-/aanlegkosten meer dan € 1.000.000,- en niet meer dan </text:p>
                  <text:p text:style-name="table_al">€ 2.000.000,- bedragen:</text:p>
                </table:table-cell>
                <table:table-cell table:style-name="entry" table:number-rows-spanned="1" table:number-columns-spanned="1">
                  <text:p text:style-name="table_al">€ 25.075,00</text:p>
                </table:table-cell>
              </table:table-row>
              <table:table-row table:style-name="row">
                <table:table-cell table:style-name="entry" table:number-rows-spanned="1" table:number-columns-spanned="1">
                  <text:p text:style-name="table_al">2.8.1.1.5</text:p>
                </table:table-cell>
                <table:table-cell table:style-name="entry" table:number-rows-spanned="1" table:number-columns-spanned="1">
                  <text:p text:style-name="table_al">indien de bouw-/aanlegkosten meer dan € 2.000.000,- en niet meer dan </text:p>
                  <text:p text:style-name="table_al">€ 4.000.000,- bedragen:</text:p>
                </table:table-cell>
                <table:table-cell table:style-name="entry" table:number-rows-spanned="1" table:number-columns-spanned="1">
                  <text:p text:style-name="table_al">€ 33.320,00</text:p>
                </table:table-cell>
              </table:table-row>
              <table:table-row table:style-name="row">
                <table:table-cell table:style-name="entry" table:number-rows-spanned="1" table:number-columns-spanned="1">
                  <text:p text:style-name="table_al">2.8.1.1.6</text:p>
                </table:table-cell>
                <table:table-cell table:style-name="entry" table:number-rows-spanned="1" table:number-columns-spanned="1">
                  <text:p text:style-name="table_al">indien de bouw-/aanlegkosten meer dan € 4.000.000,- bedragen: </text:p>
                </table:table-cell>
                <table:table-cell table:style-name="entry" table:number-rows-spanned="1" table:number-columns-spanned="1">
                  <text:p text:style-name="table_al">€ 47.87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dit artikel bedoelde aanvraag tot het starten van een bestemmingsplanprocedure dient noodzakelijk te zijn om een (bouw)plan c.q. project te kunnen realiseren, uitsluitend of overwegend in het belang van de aanvrager. Het bepaalde in dit artikel vindt geen toepassing indien de met het bestemmingsplan gepaard gaande kosten krachtens afdeling 6.4 van de Wet ruimtelijke ordening (grondexploitatie) zijn of worden verh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verschuldigde bedrag bedraagt onverkort het bepaalde onder 2.3.1, voor het in behandeling nemen van een aanvraag tot herziening of uitwerking van het bestemmingsplan als bedoeld in artikel 3.1, eerste lid van de Wet ruimtelijke ordening in geval er geen bouw- / aanlegplan aan ten grondslag ligt (wijziging gebruik)</text:p>
                </table:table-cell>
                <table:table-cell table:style-name="entry" table:number-rows-spanned="1" table:number-columns-spanned="1">
                  <text:p text:style-name="table_al">€ 9.00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ext:span text:style-name="nadrukvet">
                      <text:span text:style-name="nadrukcur">Wijziging bestemmingsplan door burgemeester en wethouders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chuldigde bedrag bedraagt onverkort het bepaalde onder 2.3.1, voor het in behandeling nemen van een aanvraag tot wijziging van het bestemmingsplan als bedoeld in artikel 3.6, eerste lid, onder a, van de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indien de bouw-/aanlegkosten niet meer dan € 100.000,- bedragen:</text:p>
                </table:table-cell>
                <table:table-cell table:style-name="entry" table:number-rows-spanned="1" table:number-columns-spanned="1">
                  <text:p text:style-name="table_al">€ 6.752,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indien de bouw-/aanlegkosten meer dan € 100.000,- en niet meer dan </text:p>
                  <text:p text:style-name="table_al">€ 300.000,- bedragen:</text:p>
                </table:table-cell>
                <table:table-cell table:style-name="entry" table:number-rows-spanned="1" table:number-columns-spanned="1">
                  <text:p text:style-name="table_al">€ 8.582,00</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indien de bouw-/aanlegkosten meer dan € 300.000,- en niet meer dan </text:p>
                  <text:p text:style-name="table_al">€ 1.000.000,- bedragen:</text:p>
                </table:table-cell>
                <table:table-cell table:style-name="entry" table:number-rows-spanned="1" table:number-columns-spanned="1">
                  <text:p text:style-name="table_al">€ 14.263,00</text:p>
                </table:table-cell>
              </table:table-row>
              <table:table-row table:style-name="row">
                <table:table-cell table:style-name="entry" table:number-rows-spanned="1" table:number-columns-spanned="1">
                  <text:p text:style-name="table_al">2.8.2.4</text:p>
                </table:table-cell>
                <table:table-cell table:style-name="entry" table:number-rows-spanned="1" table:number-columns-spanned="1">
                  <text:p text:style-name="table_al">indien de bouw-/aanlegkosten meer dan € 1.000.000,- en niet meer dan </text:p>
                  <text:p text:style-name="table_al">€ 2.000.000,- bedragen:</text:p>
                </table:table-cell>
                <table:table-cell table:style-name="entry" table:number-rows-spanned="1" table:number-columns-spanned="1">
                  <text:p text:style-name="table_al">€ 18.806,00</text:p>
                </table:table-cell>
              </table:table-row>
              <table:table-row table:style-name="row">
                <table:table-cell table:style-name="entry" table:number-rows-spanned="1" table:number-columns-spanned="1">
                  <text:p text:style-name="table_al">2.8.2.5</text:p>
                </table:table-cell>
                <table:table-cell table:style-name="entry" table:number-rows-spanned="1" table:number-columns-spanned="1">
                  <text:p text:style-name="table_al">indien de bouw-/aanlegkosten meer dan € 2.000.000,- en niet meer dan</text:p>
                  <text:p text:style-name="table_al">€ 4.000.000,- bedragen:</text:p>
                </table:table-cell>
                <table:table-cell table:style-name="entry" table:number-rows-spanned="1" table:number-columns-spanned="1">
                  <text:p text:style-name="table_al">€ 24.991,00</text:p>
                </table:table-cell>
              </table:table-row>
              <table:table-row table:style-name="row">
                <table:table-cell table:style-name="entry" table:number-rows-spanned="1" table:number-columns-spanned="1">
                  <text:p text:style-name="table_al">2.8.2.6</text:p>
                </table:table-cell>
                <table:table-cell table:style-name="entry" table:number-rows-spanned="1" table:number-columns-spanned="1">
                  <text:p text:style-name="table_al">indien de bouw-/aanlegkosten meer dan € 4.000.000,- bedragen:</text:p>
                </table:table-cell>
                <table:table-cell table:style-name="entry" table:number-rows-spanned="1" table:number-columns-spanned="1">
                  <text:p text:style-name="table_al">€ 47.878,00</text:p>
                </table:table-cell>
              </table:table-row>
              <table:table-row table:style-name="row">
                <table:table-cell table:style-name="entry" table:number-rows-spanned="1" table:number-columns-spanned="1">
                  <text:p text:style-name="table_al">2.8.2.7</text:p>
                </table:table-cell>
                <table:table-cell table:style-name="entry" table:number-rows-spanned="1" table:number-columns-spanned="1">
                  <text:p text:style-name="table_al">indien er geen bouw-/aanlegplan aan ten grondslag ligt (wijziging gebruik)</text:p>
                </table:table-cell>
                <table:table-cell table:style-name="entry" table:number-rows-spanned="1" table:number-columns-spanned="1">
                  <text:p text:style-name="table_al">€ 6.771,00</text:p>
                </table:table-cell>
              </table:table-row>
            </table:table>
            <text:p text:style-name="table_bottom"/>
          </text:section>
          <text:p text:style-name="al"/>
          <text:p text:style-name="al">
          <text:span text:style-name="nadrukvet">Hoofdstuk 8 a Wet Geluidhinder</text:span>
        </text:p>
          <text:section text:name="table_id1-3-2-4-162" text:style-name="table">
            <text:p text:style-name="table_top"/>
            <table:table table:style-name="tgroup">
              <table:table-column table:style-name="id1-3-2-4-162-1-1"/>
              <table:table-column table:style-name="id1-3-2-4-162-1-2"/>
              <table:table-column table:style-name="id1-3-2-4-162-1-3"/>
              <table:table-row table:style-name="row">
                <table:table-cell table:style-name="entry" table:number-rows-spanned="1" table:number-columns-spanned="1">
                  <text:p text:style-name="table_al">2.8 a.1</text:p>
                </table:table-cell>
                <table:table-cell table:style-name="entry" table:number-rows-spanned="1" table:number-columns-spanned="1">
                  <text:p text:style-name="table_al">Het tarief bedraagt voor het vaststellen van een hogere grenswaarde in het kader van de Wet Geluidhinder, voor zover dit voor het vaststellen van een bestemmingsplan, wijzigingsplan of uitwerkingsplan of het verlenen van een omgevingsvergunning waarbij artikel 2.12, eerste lid, onder a, onder 3°, van de Wabo wordt toegepast, nodig is</text:p>
                </table:table-cell>
                <table:table-cell table:style-name="entry" table:number-rows-spanned="1" table:number-columns-spanned="1">
                  <text:p text:style-name="table_al">€ 2.747,00</text:p>
                </table:table-cell>
              </table:table-row>
            </table:table>
            <text:p text:style-name="table_bottom"/>
          </text:section>
          <text:p text:style-name="al"/>
          <text:p text:style-name="al">
          <text:span text:style-name="nadrukvet">Hoofdstuk 10 In deze titel niet benoemde beschikking</text:span>
        </text:p>
          <text:section text:name="table_id1-3-2-4-165" text:style-name="table">
            <text:p text:style-name="table_top"/>
            <table:table table:style-name="tgroup">
              <table:table-column table:style-name="id1-3-2-4-165-1-1"/>
              <table:table-column table:style-name="id1-3-2-4-165-1-2"/>
              <table:table-column table:style-name="id1-3-2-4-165-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het wijzigen van de tenaamstelling van een verleende bouw-, sloop- of aanlegvergunning</text:p>
                </table:table-cell>
                <table:table-cell table:style-name="entry" table:number-rows-spanned="1" table:number-columns-spanned="1">
                  <text:p text:style-name="table_al">€ 29,50</text:p>
                </table:table-cell>
              </table:table-row>
            </table:table>
            <text:p text:style-name="table_bottom"/>
          </text:section>
          <text:p text:style-name="al"/>
          <text:p text:style-name="al">
          <text:span text:style-name="nadrukvet">Titel 3 Dienstverlening vallend onder Europese dienstenrichtlijn</text:span>
        </text:p>
          <text:p text:style-name="al">
          <text:span text:style-name="nadrukvet">Hoofdstuk 1  Horeca</text:span>
        </text:p>
          <text:p text:style-name="al"/>
          <text:section text:name="table_id1-3-2-4-170" text:style-name="table">
            <text:p text:style-name="table_top"/>
            <table:table table:style-name="tgroup">
              <table:table-column table:style-name="id1-3-2-4-170-1-1"/>
              <table:table-column table:style-name="id1-3-2-4-170-1-2"/>
              <table:table-column table:style-name="id1-3-2-4-170-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Stb. 2012, 379)</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het wijzigen van een leidinggevende op het aanhangsel bij de  drank- en horecavergunning zoals   bedoeld in artikel 30a van de Drank-en Horecawet</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van het sluitings­uur van een   openbare inrichting in­ge­vol­ge arti­kel 2:29a lid 3 van de APV:</text:p>
                </table:table-cell>
                <table:table-cell table:style-name="entry" table:number-rows-spanned="1" table:number-columns-spanned="1">
                  <text:p text:style-name="table_al">€ 194,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verkrijgen van een inciden­tele   ontheffing van het sluitingsuur als bedoeld in arti­kel 2:30 van de APV:</text:p>
                </table:table-cell>
                <table:table-cell table:style-name="entry" table:number-rows-spanned="1" table:number-columns-spanned="1">
                  <text:p text:style-name="table_al">€ 194,0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exploitatievergunning als bedoeld in   artikel 2.28 van de APV voor een openbare inrichting met uitzondering van een coffeeshop. Indien deze aanvraag   tezamen met een aanvraag als bedoeld in artikel 3.1.1 wordt ingediend, worden   voor de aanvraag tot het verkrijgen van een exploitatievergunning 50% van de   leges in rekening gebracht.</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wijzigen van de exploitatievergunning voor een openbare   inrichting als bedoeld in artikel 2:28 lid1 van de APV met betrekking tot de leidinggevenden   van dit bedrijf. Indien deze aanvraag tezamen met een aanvraag als bedoeld in   artikel 3.1.2 wordt ingediend, worden voor de aanvraag tot het wijzigen van   de exploitatievergunning 50% van de leges in rekening gebracht.</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het wijzigen van de exploitatievergunning voor een openbare   inrichting als bedoeld in artikel 2:28 lid1 van de APV met betrekking tot de   lokaliteit van dit bedrijf</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Indien een vergunning of ontheffing, al dan niet tijde­lijk,   wordt ingetrokken of van een vergunning of onthef­fing gedu­ren­de kortere of   langere tijd geen gebruik wordt gemaakt, bestaat geen recht op gehele of ge­deelte­lijke   restitutie van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Het tarief bedraagt voor het in behandeling nemen van een   aanvraag tot het verkrijgen dan wel wijzigen van een vergunning voor de   exploitatie en inrichting van een terras als bedoeld in artikel 2:28a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0.1</text:p>
                </table:table-cell>
                <table:table-cell table:style-name="entry" table:number-rows-spanned="1" table:number-columns-spanned="1">
                  <text:p text:style-name="table_al">Voor een vergunning voor onbepaalde tijd </text:p>
                </table:table-cell>
                <table:table-cell table:style-name="entry" table:number-rows-spanned="1" table:number-columns-spanned="1">
                  <text:p text:style-name="table_al">€ 459,00</text:p>
                </table:table-cell>
              </table:table-row>
              <table:table-row table:style-name="row">
                <table:table-cell table:style-name="entry" table:number-rows-spanned="1" table:number-columns-spanned="1">
                  <text:p text:style-name="table_al">3.1.10.2</text:p>
                </table:table-cell>
                <table:table-cell table:style-name="entry" table:number-rows-spanned="1" table:number-columns-spanned="1">
                  <text:p text:style-name="table_al">Voor een tijdelijke terrasvergunning voor de duur van een   evenemen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krijgen of verlengen van een gedoogverklaring voor 2 jaar   voor het vestigen van een coffeeshop:</text:p>
                </table:table-cell>
                <table:table-cell table:style-name="entry" table:number-rows-spanned="1" table:number-columns-spanned="1">
                  <text:p text:style-name="table_al">€ 775,00</text:p>
                  <text:p text:style-name="table_al">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verkrijgen van een exploitatievergunning voor een    coffeeshop als bedoeld in artikel 2:28 lid 1 van de APV</text:p>
                </table:table-cell>
                <table:table-cell table:style-name="entry" table:number-rows-spanned="1" table:number-columns-spanned="1">
                  <text:p text:style-name="table_al">€ 1.27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Organiseren evenementen of markten </text:span>
        </text:p>
          <text:section text:name="table_id1-3-2-4-173" text:style-name="table">
            <text:p text:style-name="table_top"/>
            <table:table table:style-name="tgroup">
              <table:table-column table:style-name="id1-3-2-4-173-1-1"/>
              <table:table-column table:style-name="id1-3-2-4-173-1-2"/>
              <table:table-column table:style-name="id1-3-2-4-173-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voor   het houden of organiseren van A-evenementen op/aan de weg of op een   voor publiek toegankelij­ke plaats als bedoeld in arti­kel 2:25 lid 1 van de APV</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voor het houden of organiseren van B-evenementen op/aan de   weg of op een voor publiek toegankelij­ke plaats als bedoeld in arti­kel 2:25   lid 1 van de APV</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voor het houden of organiseren van C evenementen op/aan de   weg of op een voor publiek toegankelij­ke plaats als bedoeld in arti­kel 2:25   lid 1 van de APV</text:p>
                </table:table-cell>
                <table:table-cell table:style-name="entry" table:number-rows-spanned="1" table:number-columns-spanned="1">
                  <text:p text:style-name="table_al">€ 1.066,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om ontheffing van het verbod om geluidhinder te veroorzaken   als bedoeld in artikel­ 4:6 van de APV</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voor het exploiteren van een speelgelegenheid als bedoeld   in ar­tikel 2:39 lid 2 van de APV</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voor het houden van een openbare inzameling van geld of   goe­deren of daartoe een intekenlijst aan te bieden als bedoeld in ar­tikel 5:13   lid 1 van de APV</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voor het in de uitoefening van handel innemen van een sta­nd­plaats   of anderszins te koop aan­bieden van goe­deren aan pu­bliek als bedoeld in   artikel 5:18 lid 1 van de APV</text:p>
                </table:table-cell>
                <table:table-cell table:style-name="entry" table:number-rows-spanned="1" table:number-columns-spanned="1">
                  <text:p text:style-name="table_al">€ 38,50 </text:p>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voor het aanleggen van vuur in de openlucht als bedoeld in   artikel 5:34 lid 3 van de APV</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voor het op, aan of zichtbaar vanaf de weg optreden als   sin­terklaas als bedoeld in ar­tikel 5:38 lid 3 van de APV</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het organiseren van een snuffelmarkt als bedoeld in artikel   5:23 van de APV</text:p>
                </table:table-cell>
                <table:table-cell table:style-name="entry" table:number-rows-spanned="1" table:number-columns-spanned="1">
                  <text:p text:style-name="table_al">€ 5,55</text:p>
                </table:table-cell>
              </table:table-row>
            </table:table>
            <text:p text:style-name="table_bottom"/>
          </text:section>
          <text:p text:style-name="al"/>
          <text:p text:style-name="al">
          <text:span text:style-name="nadrukvet">Hoofdstuk 3  Prostitutiebedrijven</text:span>
        </text:p>
          <text:section text:name="table_id1-3-2-4-176" text:style-name="table">
            <text:p text:style-name="table_top"/>
            <table:table table:style-name="tgroup">
              <table:table-column table:style-name="id1-3-2-4-176-1-1"/>
              <table:table-column table:style-name="id1-3-2-4-176-1-2"/>
              <table:table-column table:style-name="id1-3-2-4-176-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vergunning zoals bedoeld in artikel 3:4 lid 1   (Seksinrichtingen of escortbedrijf) van de APV</text:p>
                </table:table-cell>
                <table:table-cell table:style-name="entry" table:number-rows-spanned="1" table:number-columns-spanned="1">
                  <text:p text:style-name="table_al">€ 2.369,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gewijzigde vergunning zoals bedoeld in artikel 3:4   (Seksinrichtingen of escortbedrijf) van de APV in verband met wijzigen en/of   toevoegen van beheerders</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een geschiktheidverklaring zoals bedoeld in artikel 3:3   (Nadere regels) van de APV per werkruimte (kamer)</text:p>
                </table:table-cell>
                <table:table-cell table:style-name="entry" table:number-rows-spanned="1" table:number-columns-spanned="1">
                  <text:p text:style-name="table_al">€ 254,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de geschiktheids - verklaring wordt geweigerd, dan wel   in het kader van een bezwaar- of beroepsprocedure wordt ingetrokken of   vernietigd zonder dat deze daarbij door een nieuwe verklaring wordt   vervangen, bestaat aanspraak op teruggaaf van 50% van de geheven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besloten wordt om de aanvraag door ontoereikende   gegevens niet in behandeling te nemen zijn geen leges verschuldig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  Huisvestingswet 2014</text:span>
        </text:p>
          <text:section text:name="table_id1-3-2-4-179" text:style-name="table">
            <text:p text:style-name="table_top"/>
            <table:table table:style-name="tgroup">
              <table:table-column table:style-name="id1-3-2-4-179-1-1"/>
              <table:table-column table:style-name="id1-3-2-4-179-1-2"/>
              <table:table-column table:style-name="id1-3-2-4-179-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in behandeling nemen van een aanvraag   tot het verkrijgen van een omzettingsvergunning van zelfstandige woonruimte   in onzelfstandige woonruimte als bedoeld in artikel 2.1 van de   Huisvestingsverordening Deventer 2015 bedraagt</text:p>
                </table:table-cell>
                <table:table-cell table:style-name="entry" table:number-rows-spanned="1" table:number-columns-spanned="1">
                  <text:p text:style-name="table_al">€ 1.127,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Overschrijving omzettingsvergunning</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een aanvraag om   een omzettingsvergunning wordt geweigerd of in het kader van een   bezwaarprocedure wordt ingetrokken, wordt een restitutie verleend van 50% van   het verschuldigde bedrag.</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5  Vervallen</text:span></text:p>
          <text:p text:style-name="al"/>
          <text:p text:style-name="al">
          <text:span text:style-name="nadrukvet">Hoofdstuk 6  Brandbeveiligingsverordening </text:span>
        </text:p>
          <text:section text:name="table_id1-3-2-4-184" text:style-name="table">
            <text:p text:style-name="table_top"/>
            <table:table table:style-name="tgroup">
              <table:table-column table:style-name="id1-3-2-4-184-1-1"/>
              <table:table-column table:style-name="id1-3-2-4-184-1-2"/>
              <table:table-column table:style-name="id1-3-2-4-184-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
                    <text:span text:style-name="nadrukvet">
                      <text:span text:style-name="nadrukcur">Basistarief in behandeling nem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asistarief   bedraagt voor het in behandeling nemen van een aanvraag tot het verkrijgen   van een vergunning voor het in gebruik nemen of houden van een inrichting als   bedoeld in artikel 2 lid 1 van de Brandbeveiligingsverordening 2009 van de   gemeente Deventer </text:p>
                </table:table-cell>
                <table:table-cell table:style-name="entry" table:number-rows-spanned="1" table:number-columns-spanned="1">
                  <text:p text:style-name="table_al">€ 289,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basistarief voor tijdelijke bouwsels tot 1.000 m² bedraagt</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In   afwijking van artikel 3.6.1 zijn geen leges verschuldigd voor het plaatsen   van een tijdelijk bouwsel van maximaal 100 m², waarbij minimaal 30% van de omtrek   over de volle hoogte open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
                    <text:span text:style-name="nadrukvet">
                      <text:span text:style-name="nadrukcur">Inrichtingen met een permanent karakter: drijvend hotel,   discotheek etc</text:span>
                    </text:span>
                    <text:span text:style-name="nadrukcu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asistarief voor het verlenen van een toestemming als in artikel 3.6.1 be­doeld,   wordt verhoogd met een bedrag van:</text:p>
                  <text:p text:style-name="table_al">in   het geval van in­richtingen met een gebruiks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4.1</text:p>
                </table:table-cell>
                <table:table-cell table:style-name="entry" table:number-rows-spanned="1" table:number-columns-spanned="1">
                  <text:p text:style-name="table_al">tot   en met 100 m²</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3.6.4.2</text:p>
                </table:table-cell>
                <table:table-cell table:style-name="entry" table:number-rows-spanned="1" table:number-columns-spanned="1">
                  <text:p text:style-name="table_al">van   101 tot en met 500 m²</text:p>
                </table:table-cell>
                <table:table-cell table:style-name="entry" table:number-rows-spanned="1" table:number-columns-spanned="1">
                  <text:p text:style-name="table_al">€ 23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48 per m² of gedeelte daarvan bo­ven 100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4.3</text:p>
                </table:table-cell>
                <table:table-cell table:style-name="entry" table:number-rows-spanned="1" table:number-columns-spanned="1">
                  <text:p text:style-name="table_al">van   501 tot en met 2000 m²</text:p>
                </table:table-cell>
                <table:table-cell table:style-name="entry" table:number-rows-spanned="1" table:number-columns-spanned="1">
                  <text:p text:style-name="table_al">€ 8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76 per m² of gedeelte daarvan bo­ven 500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4.4</text:p>
                </table:table-cell>
                <table:table-cell table:style-name="entry" table:number-rows-spanned="1" table:number-columns-spanned="1">
                  <text:p text:style-name="table_al">van   2.001 tot en met 5000 m²</text:p>
                </table:table-cell>
                <table:table-cell table:style-name="entry" table:number-rows-spanned="1" table:number-columns-spanned="1">
                  <text:p text:style-name="table_al">€ 1.96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46 per m² of gedeelte daarvan bo­ven 2.000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4.5</text:p>
                </table:table-cell>
                <table:table-cell table:style-name="entry" table:number-rows-spanned="1" table:number-columns-spanned="1">
                  <text:p text:style-name="table_al">van   5.001 tot en met 50.000 m²</text:p>
                </table:table-cell>
                <table:table-cell table:style-name="entry" table:number-rows-spanned="1" table:number-columns-spanned="1">
                  <text:p text:style-name="table_al">€ 3.3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04 per m² of gedeelte daarvan bo­ven 5.000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4.6</text:p>
                </table:table-cell>
                <table:table-cell table:style-name="entry" table:number-rows-spanned="1" table:number-columns-spanned="1">
                  <text:p text:style-name="table_al">boven   de 50.000 m²</text:p>
                </table:table-cell>
                <table:table-cell table:style-name="entry" table:number-rows-spanned="1" table:number-columns-spanned="1">
                  <text:p text:style-name="table_al">€ 5.0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03 per m² of gedeelte daarvan bo­ven 50.000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
                    <text:span text:style-name="nadrukvet">
                      <text:span text:style-name="nadrukcur">Inrichtingen met een tijdelijk karakter</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toestemming tot het in gebruik nemen of hou­den van een in­rich­ting, als   be­doeld in artikel 2 lid 1 van de Brandbevei­ligingsveror­de­ning, tij­de­lijke   bouw­sels of inricht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5.1</text:p>
                </table:table-cell>
                <table:table-cell table:style-name="entry" table:number-rows-spanned="1" table:number-columns-spanned="1">
                  <text:p text:style-name="table_al">tot   en met 1.000 m²</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3.6.5.2</text:p>
                </table:table-cell>
                <table:table-cell table:style-name="entry" table:number-rows-spanned="1" table:number-columns-spanned="1">
                  <text:p text:style-name="table_al">boven   de 1.000 m²</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10 per m² of gedeelte daarvan boven 1.000 m²</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87" text:style-name="table">
            <text:p text:style-name="table_top"/>
            <table:table table:style-name="tgroup">
              <table:table-column table:style-name="id1-3-2-4-187-1-1"/>
              <table:table-column table:style-name="id1-3-2-4-187-1-2"/>
              <table:table-column table:style-name="id1-3-2-4-187-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voor het in behandeling nemen van een aanvraag   tot het verkrijgen van een ontheffing als bedoeld in artikel 22 Wet vervoer   gevaarlijke stoffen bedraagt </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wijzigen van de tenaamstelling van een op grond van een   binnen Titel 3 verleende vergunning</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32,50</text:p>
                </table:table-cell>
              </table:table-row>
            </table:table>
            <text:p text:style-name="table_bottom"/>
          </text:section>
          <text:p text:style-name="al">  </text:p>
          <text:p text:style-name="al">Behorende bij raadsbesluit van 28 juni 2017.</text:p>
          <text:p text:style-name="al">De griffier van de gemeente Deventer,</text:p>
          <text:p text:style-name="al">   </text:p>
          <text:p text:style-name="al">drs. S.J. Pee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629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9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9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belasting leges Legesverordening 201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292</meta:user-defined>
    <meta:user-defined meta:name="OVERHEIDop.GmbID/DC.identifier">gmb-2017-116292</meta:user-defined>
    <meta:user-defined meta:name="OVERHEID.TaxonomieBeleidsagenda/OVERHEID.category">Financiën | Organisatie en beleid</meta:user-defined>
    <meta:user-defined meta:name="OVERHEID.Gemeente/DC.spatial">Deventer</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03-01</meta:user-defined>
    <meta:user-defined meta:name="DC.source">artikel 7 van de Paspoortwet;1.0:c:BWBR0005212&amp;artikel=7&amp;g=2017-03-01</meta:user-defined>
    <meta:user-defined meta:name="OVERHEIDop.referentienummer">2017-748</meta:user-defined>
    <meta:user-defined meta:name="DCTERMS.alternative">Legesverordening 2017.2</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07-08</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2443_1</meta:user-defined>
    <meta:user-defined meta:name="OVERHEIDop.versieInformatie"/>
  </office:meta>
</office:document-meta>
</file>