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emeente Bergen (NH), op aanvraag van Duingroet, het innemen van een standplaats voor vijf jaar voor de verkoop van frites, snacks, ijs, frisdrank en vis aan de Heereweg in Groet. (verzenddatum besluit 29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2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gemeente Bergen (NH), op aanvraag van Duingroet, het innemen van een standplaats voor vijf jaar voor de verkoop van frites, snacks, ijs, frisdrank en vis aan de Heereweg in Groet. (verzenddatum besluit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287</meta:user-defined>
    <meta:user-defined meta:name="OVERHEIDop.GmbID/DC.identifier">gmb-2017-1162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G 284</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878 526419</meta:user-defined>
    <meta:user-defined meta:name="OVERHEIDop.versieInformatie"/>
  </office:meta>
</office:document-meta>
</file>