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arkeren in de voortuin, Italielaan 7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
              <text:span text:style-name="nadrukvet">het parkeren in de voortuin, Italielaan 78, 6414 TR te Heerlen (datum aanvraag 11-05-2017, dossiernummer 2638)</text:span>
            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28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8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8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arkeren in de voortuin, Italielaan 7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83</meta:user-defined>
    <meta:user-defined meta:name="OVERHEIDop.GmbID/DC.identifier">gmb-2017-116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R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39 326439</meta:user-defined>
    <meta:user-defined meta:name="OVERHEIDop.versieInformatie"/>
  </office:meta>
</office:document-meta>
</file>