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arkeren in de voortuin, Italielaan 7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arkeren in de voortuin, Italielaan 76, 6414 TR te Heerlen (datum </text:span>
            <text:span text:style-name="nadrukvet">aanvraag </text:span>
            <text:span text:style-name="nadrukvet">11-05-2017</text:span>
            <text:span text:style-name="nadrukvet">, dossiernummer 263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278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7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7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arkeren in de voortuin, Italielaan 7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278</meta:user-defined>
    <meta:user-defined meta:name="OVERHEIDop.GmbID/DC.identifier">gmb-2017-116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R 76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35 326438</meta:user-defined>
    <meta:user-defined meta:name="OVERHEIDop.versieInformatie"/>
  </office:meta>
</office:document-meta>
</file>