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reugdweg nabij nr. 5 in Vorden, het plaatsen van een mast ten behoeve van internet in het buitengebied</text:p>
      <text:section text:name="zakelijke-mededeling_id1-3-2" text:style-name="zakelijke-mededeling">
        <text:section text:name="zakelijke-mededeling-tekst_id1-3-2-1" text:style-name="zakelijke-mededeling-tekst">
          <text:section text:name="tekst_id1-3-2-1-1" text:style-name="tekst">
            <text:p text:style-name="common-al">Op 15 april 2017 is een aanvraag ingediend voor een omgevingsvergunning. De aanvraag is geregistreerd onder kenmerk SXO41664323. De aanvraag gaat over het plaatsen van een mast ten behoeve van internet in het buitengebied aan de Zomervreugdweg nabij nr. 5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7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7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7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vreugdweg nabij nr. 5 in Vorden, het plaatsen van een mast ten behoeve van internet in het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75</meta:user-defined>
    <meta:user-defined meta:name="OVERHEIDop.GmbID/DC.identifier">gmb-2017-11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X 5</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9699.43 455005.37</meta:user-defined>
    <meta:user-defined meta:name="OVERHEID.EPSG28992/DC.spatial">220300.91 454935.26</meta:user-defined>
    <meta:user-defined meta:name="OVERHEIDop.versieInformatie"/>
  </office:meta>
</office:document-meta>
</file>