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Mr. R.J. van Beekhoffstraat 21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vanging van de dakkapel, Mr. R.J. van Beekhoffstraat 21, 4012 DB, in Kerk-Avezaath (23-06-2017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626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6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6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r. R.J. van Beekhoffstraat 21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63</meta:user-defined>
    <meta:user-defined meta:name="OVERHEIDop.GmbID/DC.identifier">gmb-2017-11626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6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2DB 21</meta:user-defined>
    <meta:user-defined meta:name="OVERHEIDop.woonplaats">Kerk-Avezaath</meta:user-defined>
    <meta:user-defined meta:name="OVERHEIDop.straatnaam">Mr. R.J. van Beekhoff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458 434140</meta:user-defined>
    <meta:user-defined meta:name="OVERHEIDop.versieInformatie"/>
  </office:meta>
</office:document-meta>
</file>