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opschuiven van de bestaande schutting met 70 cm richting straatkant in eigen tuin, Amsterdamstraat 3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opschuiven van de bestaande schutting met 70 cm richting straatkant in eigen tuin, Amsterdamstraat 38, 6415 BX te Heerlen (datum </text:span>
            <text:span text:style-name="nadrukvet">aanvraag </text:span>
            <text:span text:style-name="nadrukvet">23-05-2017</text:span>
            <text:span text:style-name="nadrukvet">, dossiernummer 277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257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5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5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opschuiven van de bestaande schutting met 70 cm richting straatkant in eigen tuin, Amsterdamstraat 3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257</meta:user-defined>
    <meta:user-defined meta:name="OVERHEIDop.GmbID/DC.identifier">gmb-2017-116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BX 38</meta:user-defined>
    <meta:user-defined meta:name="OVERHEIDop.woonplaats">Heerlen</meta:user-defined>
    <meta:user-defined meta:name="OVERHEIDop.straatnaam">Amsterdam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86 322728</meta:user-defined>
    <meta:user-defined meta:name="OVERHEIDop.versieInformatie"/>
  </office:meta>
</office:document-meta>
</file>