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met nokverhoging Mr. Troelstrastraat 4 te Elst</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gemeente een aanvraag ontvangen voorhet plaatsen van een dakkapel met nokverhoging aan de Mr. Troelstrastraat 4 te Elst. De aanvraag is geregistreerd onder zaaknummer HOV-17-13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25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met nokverhoging Mr. Troelstrastraat 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16255</meta:user-defined>
    <meta:user-defined meta:name="OVERHEIDop.GmbID/DC.identifier">gmb-2017-116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AD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067 436927</meta:user-defined>
    <meta:user-defined meta:name="OVERHEIDop.versieInformatie"/>
  </office:meta>
</office:document-meta>
</file>