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bullet style:num-suffix="" text:bullet-char="​" text:level="1">
        <style:list-level-properties text:min-label-width="10mm"/>
      </text:list-level-style-bullet>
    </text:list-style>
    <text:list-style style:name="id1-3-2-2-5-3-2-3-2-3-1">
      <text:list-level-style-bullet style:num-suffix="" text:bullet-char="​" text:level="1">
        <style:list-level-properties text:min-label-width="10mm"/>
      </text:list-level-style-bullet>
    </text:list-style>
    <text:list-style style:name="id1-3-2-2-5-3-2-3-2-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5</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het college van burgemeester en wethouders van 23 september 2014 met nummer 1208337;</text:p>
            <text:p text:style-name="al"/>
            <text:p text:style-name="al">gelet op de artikelen 2.1.3, 2.1.4, eerste, tweede, derde en zevende lid, 2.1.5, eerste lid, 2.1.6, 2.1.7, 2.3.6, vierde lid, en 2.6.6, eerste lid, van de Wet maatschappelijke ondersteuning 2015;</text:p>
            <text:p text:style-name="al"/>
            <text:p text:style-name="al">overwegende</text:p>
            <text:list text:style-name="id1-3-2-1-1-8">
              <text:list-item text:style-override="id1-3-2-1-1-8-1">
                <text:number>•</text:number>
                <text:p text:style-name="al">dat burgers een eigen verantwoordelijkheid dragen voor de wijze waarop zij hun leven inrichten en deelnemen aan het maatschappelijk leven; </text:p>
              </text:list-item>
              <text:list-item text:style-override="id1-3-2-1-1-8-2">
                <text:number>•</text:number>
                <text:p text:style-name="al">dat van burgers verwacht mag worden dat zij elkaar daarin naar vermogen bijstaan; </text:p>
              </text:list-item>
              <text:list-item text:style-override="id1-3-2-1-1-8-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8-4">
                <text:number>•</text:number>
                <text:p text:style-name="al">dat het noodzakelijk is om regels vast te stellen ter uitvoering van het beleidsplan als bedoeld in artikel 2.1.2 van de wet met betrekking tot:</text:p>
                <text:list text:style-name="id1-3-2-1-1-8-4-3">
                  <text:list-item text:style-override="id1-3-2-1-1-8-4-3-1">
                    <text:number>∘</text:number>
                    <text:p text:style-name="al">de ondersteuning bij de versterking van de zelfredzaamheid en participatie van personen met een beperking of met chronische psychische of psychosociale problemen, </text:p>
                  </text:list-item>
                  <text:list-item text:style-override="id1-3-2-1-1-8-4-3-2">
                    <text:number>∘</text:number>
                    <text:p text:style-name="al">beschermd wonen en opvang, </text:p>
                  </text:list-item>
                </text:list>
              </text:list-item>
              <text:list-item text:style-override="id1-3-2-1-1-8-5">
                <text:number>•</text:number>
                <text:p text:style-name="al">en dat het noodzakelijk is om de toegankelijkheid van voorzieningen, diensten en ruimten voor mensen met een beperking te bevorderen en daarmee bij te dragen aan het realiseren van een inclusieve samenleving;</text:p>
              </text:list-item>
            </text:list>
          </text:section>
          <text:section text:name="afkondiging_id1-3-2-1-2" text:style-name="afkondiging">
            <text:p text:style-name="afkondiging_top"/>
            <text:p text:style-name="al">besluit vast te stellen de Verordening maatschappelijke ondersteuning gemeente Soest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Algemeen gebruikelijke voorziening:</text:span> Voorziening die niet speciaal is bedoeld voor mensen met een beperking, die algemeen verkrijgbaar is en niet of niet veel duurder is dan vergelijkbare producten;</text:p>
                </text:list-item>
                <text:list-item text:style-override="id1-3-2-2-1-2-3-2">
                  <text:number>b)</text:number>
                  <text:p text:style-name="al">
                  <text:span text:style-name="nadrukcur">Algemene voorziening:</text:span> Laagdrempelige diensten of faciliteiten die bedoeld zijn voor alle burgers of voor iedereen die tot een bepaalde doelgroep behoort.</text:p>
                </text:list-item>
                <text:list-item text:style-override="id1-3-2-2-1-2-3-3">
                  <text:number>c)</text:number>
                  <text:p text:style-name="al">
                  <text:span text:style-name="nadrukcur">Andere voorziening:</text:span> Voorziening anders dan in het kader van de Wet maatschappelijke ondersteuning 2015;</text:p>
                </text:list-item>
                <text:list-item text:style-override="id1-3-2-2-1-2-3-4">
                  <text:number>d)</text:number>
                  <text:p text:style-name="al">
                  <text:span text:style-name="nadrukcur">Nadere regeling</text:span>: Nadere regels Wmo Soest 2015;</text:p>
                </text:list-item>
                <text:list-item text:style-override="id1-3-2-2-1-2-3-5">
                  <text:number>e)</text:number>
                  <text:p text:style-name="al">
                  <text:span text:style-name="nadrukcur">Besluit</text:span>: Besluit maatschappelijke ondersteuning gemeente Soest;</text:p>
                </text:list-item>
                <text:list-item text:style-override="id1-3-2-2-1-2-3-6">
                  <text:number>f)</text:number>
                  <text:p text:style-name="al">
                  <text:span text:style-name="nadrukcur">Bijdrage:</text:span> Bijdrage als bedoeld in artikel 2.1.4, eerste lid, van de wet;</text:p>
                </text:list-item>
                <text:list-item text:style-override="id1-3-2-2-1-2-3-7">
                  <text:number>g)</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Waar wordt verwezen naar ‘hij’ kan ook ‘zij’ gelezen worden;</text:p>
                </text:list-item>
                <text:list-item text:style-override="id1-3-2-2-1-2-3-8">
                  <text:number>h)</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9">
                  <text:number>i)</text:number>
                  <text:p text:style-name="al">
                  <text:span text:style-name="nadrukcur">Eigen kracht:</text:span> Inwoners kunnen door het gebruiken van eigen talenten, kennis en ervaring zelf bijdragen aan het oplossen van hun problemen;</text:p>
                </text:list-item>
                <text:list-item text:style-override="id1-3-2-2-1-2-3-10">
                  <text:number>j)</text:number>
                  <text:p text:style-name="al">
                  <text:span text:style-name="nadrukcur">Gebruikelijke hulp:</text:span> Hulp die naar algemeen aanvaarde opvattingen in redelijkheid verwacht mag worden van de echtgenoot, ouders, inwonende kinderen of andere huisgenoten;</text:p>
                </text:list-item>
                <text:list-item text:style-override="id1-3-2-2-1-2-3-11">
                  <text:number>k)</text:number>
                  <text:p text:style-name="al">
                  <text:span text:style-name="nadrukcur">Gesprek:</text:span> Gesprek in het kader van het onderzoek als bedoeld in artikel 2.3.2, eerste lid, van de wet;</text:p>
                </text:list-item>
                <text:list-item text:style-override="id1-3-2-2-1-2-3-12">
                  <text:number>l)</text:number>
                  <text:p text:style-name="al">
                  <text:span text:style-name="nadrukcur">Hulpvraag:</text:span> Behoefte aan maatschappelijke ondersteuning als bedoeld in artikel 2.3.2, eerste lid, van de wet;</text:p>
                </text:list-item>
                <text:list-item text:style-override="id1-3-2-2-1-2-3-13">
                  <text:number>m)</text:number>
                  <text:p text:style-name="al">
                  <text:span text:style-name="nadrukcur">Maatschappelijke ondersteuning:</text:span>
                </text:p>
                  <text:list text:style-name="id1-3-2-2-1-2-3-13-3">
                    <text:list-item text:style-override="id1-3-2-2-1-2-3-13-3-1">
                      <text:number>a)</text:number>
                      <text:p text:style-name="al">het bevorderen van de sociale samenhang, de mantelzorg en vrijwilligerswerk, de toegankelijkheid van voorzieningen, diensten en ruimten voor mensen met een beperking, de veiligheid en leefbaarheid in de gemeente, alsmede het voorkomen en bestrijden van huiselijk geweld;</text:p>
                    </text:list-item>
                    <text:list-item text:style-override="id1-3-2-2-1-2-3-13-3-2">
                      <text:number>b)</text:number>
                      <text:p text:style-name="al">het ondersteunen van de zelfredzaamheid en de participatie van personen met een beperking of met chronische psychische of psychosociale problemen zoveel mogelijk in de eigen leefomgeving;</text:p>
                    </text:list-item>
                    <text:list-item text:style-override="id1-3-2-2-1-2-3-13-3-3">
                      <text:number>c)</text:number>
                      <text:p text:style-name="al">het bieden van beschermd wonen en opvang.</text:p>
                    </text:list-item>
                  </text:list>
                </text:list-item>
                <text:list-item text:style-override="id1-3-2-2-1-2-3-14">
                  <text:number>n)</text:number>
                  <text:p text:style-name="al">
                  <text:span text:style-name="nadrukcur">Maatwerkvoorziening:</text:span> Op de behoeften, persoonskenmerken en mogelijkheden van een persoon afgestemd geheel van diensten, hulpmiddelen, woningaanpassingen en andere maatregelen, ten behoeve van:</text:p>
                  <text:list text:style-name="id1-3-2-2-1-2-3-14-3">
                    <text:list-item text:style-override="id1-3-2-2-1-2-3-14-3-1">
                      <text:number>a)</text:number>
                      <text:p text:style-name="al">zelfredzaamheid, daaronder begrepen kortdurend verblijf in een instelling ter ontlasting van de mantelzorger, het daarvoor noodzakelijke vervoer, alsmede hulpmiddelen, woningaanpassing en andere maatregelen;</text:p>
                    </text:list-item>
                    <text:list-item text:style-override="id1-3-2-2-1-2-3-14-3-2">
                      <text:number>b)</text:number>
                      <text:p text:style-name="al">participatie, daaronder begrepen het noodzakelijke vervoer, alsmede hulpmiddelen en andere maatregelen;</text:p>
                    </text:list-item>
                    <text:list-item text:style-override="id1-3-2-2-1-2-3-14-3-3">
                      <text:number>c)</text:number>
                      <text:p text:style-name="al">beschermd wonen en opvang.</text:p>
                    </text:list-item>
                  </text:list>
                </text:list-item>
                <text:list-item text:style-override="id1-3-2-2-1-2-3-15">
                  <text:number>o)</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de gebruikelijke zorg overstijgt en die niet wordt verleend in het kader van een hulpverlenend beroep.</text:p>
                </text:list-item>
                <text:list-item text:style-override="id1-3-2-2-1-2-3-16">
                  <text:number>p)</text:number>
                  <text:p text:style-name="al">
                  <text:span text:style-name="nadrukcur">Melding</text:span>: Kenbaar maken van een hulpvraag aan het college als bedoeld in artikel 2.3.2, eerste lid, van de wet.</text:p>
                </text:list-item>
                <text:list-item text:style-override="id1-3-2-2-1-2-3-17">
                  <text:number>q)</text:number>
                  <text:p text:style-name="al">
                  <text:span text:style-name="nadrukcur">Onderzoek:</text:span> Nagaan van behoeften, persoonskenmerken en voorkeuren van de cliënt en de ondersteuningsbehoefte van diens mantelzorger(s) om de mogelijkheden tot verbetering van zelfredzaamheid en participatie of het voorzien in beschermd wonen of opvang inzichtelijk te maken.</text:p>
                </text:list-item>
                <text:list-item text:style-override="id1-3-2-2-1-2-3-18">
                  <text:number>r)</text:number>
                  <text:p text:style-name="al">
                  <text:span text:style-name="nadrukcur">Participatie:</text:span> Deelnemen aan het maatschappelijke verkeer;</text:p>
                </text:list-item>
                <text:list-item text:style-override="id1-3-2-2-1-2-3-19">
                  <text:number>s)</text:number>
                  <text:p text:style-name="al">
                  <text:span text:style-name="nadrukcur">Persoonlijk plan (of Ondersteunings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3-20">
                  <text:number>t)</text:number>
                  <text:p text:style-name="al">
                  <text:span text:style-name="nadrukcur">Persoonsgebonden budget (PGB):</text:span> Bedrag waaruit namens het college betalingen worden gedaan voor diensten, hulpmiddelen, woningaanpassingen en andere maatregelen die tot een maatwerkvoorziening behoren, en die een cliënt van derden heeft betrokken;</text:p>
                </text:list-item>
                <text:list-item text:style-override="id1-3-2-2-1-2-3-21">
                  <text:number>u)</text:number>
                  <text:p text:style-name="al">
                  <text:span text:style-name="nadrukcur">Sociaal netwerk:</text:span> Een netwerk van betekenisvolle figuren (familie, vrienden en kennissen) dat functioneert als ondersteuningsbron.</text:p>
                </text:list-item>
                <text:list-item text:style-override="id1-3-2-2-1-2-3-22">
                  <text:number>v)</text:number>
                  <text:p text:style-name="al">
                  <text:span text:style-name="nadrukcur">Voorliggende voorziening:</text:span> Algemene voorziening of andere voorziening waarmee aan de hulpvraag wordt tegemoetgekomen.</text:p>
                </text:list-item>
                <text:list-item text:style-override="id1-3-2-2-1-2-3-23">
                  <text:number>w)</text:number>
                  <text:p text:style-name="al">
                  <text:span text:style-name="nadrukcur">Wet:</text:span> Wet maatschappelijke ondersteuning 2015.</text:p>
                </text:list-item>
                <text:list-item text:style-override="id1-3-2-2-1-2-3-24">
                  <text:number>x)</text:number>
                  <text:p text:style-name="al">
                  <text:span text:style-name="nadrukcur">Zelfredzaamheid:</text:span> In staat zijn tot het uitvoeren van de noodzakelijke levensverrichtingen en het voeren van een gestructureerd huishouden.</text:p>
                </text:list-item>
              </text:list>
            </text:section>
            <text:p text:style-name="hoofdstuk_bottom"/>
          </text:section>
          <text:section text:name="hoofdstuk_id1-3-2-2-2" text:style-name="hoofdstuk">
            <text:p text:style-name="hoofdstuk_kop"><text:span text:style-name="label"> Hoofdstuk </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en stelt in nadere regels vast op welke manier deze ontvangstmelding gebeurt. </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ext:span text:style-name="nadrukcur">tweede</text:span>]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 </text:p>
                    </text:list-item>
                    <text:list-item text:style-override="id1-3-2-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Het college verstrekt aan de cliënt een verslag van de uitkomsten van het onderzoek en stelt in nadere regels vast binnen hoeveel werkdagen dit gebeurt.</text:p>
                </text:list-item>
                <text:list-item text:style-override="id1-3-2-2-2-6-4">
                  <text:number>3.</text:number>
                  <text:p text:style-name="al">De cliënt tekent het verslag voor gezien of akkoord en zorgt ervoor dat een getekend exemplaar wordt geretourneerd aan de contactpersoon waarmee hij het gesprek heeft gevoerd. Het college stelt in nadere regels vast binnen hoeveel werkdagen dit moet gebeuren.</text:p>
                </text:list-item>
                <text:list-item text:style-override="id1-3-2-2-2-6-5">
                  <text:number>4.</text:number>
                  <text:p text:style-name="al">Als de cliënt tekent voor gezien, kan hij daarbij tevens aangeven wat de reden is waarom hij niet akkoord is. </text:p>
                </text:list-item>
                <text:list-item text:style-override="id1-3-2-2-2-6-6">
                  <text:number>5.</text:number>
                  <text:p text:style-name="al">Als de cliënt van mening is dat hij in aanmerking komt voor een maatwerkvoorziening, kan hij dit aangeven op het door hem ondertekende verslag.</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of zijn gemachtigde of vertegenwoordiger kan een aanvraag om een maatwerkvoorziening schriftelijk indienen bij het college. Een aanvraag wordt ingediend door middel van een door het college vastgesteld aanvraagformulier.</text:p>
                </text:list-item>
                <text:list-item text:style-override="id1-3-2-2-2-7-3">
                  <text:number>2.</text:number>
                  <text:p text:style-name="al">Het college kan een ondertekend verslag van het gesprek aanmerken als aanvraag als de cliënt dat op het verslag heeft aangegeve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8.</text:span> Criteria voor een maatwerkvoorziening</text:p>
              <text:list text:style-name="id1-3-2-2-3-2-2">
                <text:list-item text:style-override="id1-3-2-2-3-2-2">
                  <text:number>1.</text:number>
                  <text:p text:style-name="al">Het college neemt het verslag als uitgangspunt voor de beoordeling van een aanvraag om een maatwerkvoorziening.</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3-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2-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3-2-4-3">
                    <text:list-item text:style-override="id1-3-2-2-3-2-4-3-1">
                      <text:number>a.</text:number>
                      <text:p text:style-name="al">voor de cliënt redelijkerwijs niet vermijdbaar was, en</text:p>
                    </text:list-item>
                    <text:list-item text:style-override="id1-3-2-2-3-2-4-3-2">
                      <text:number>b.</text:number>
                      <text:p text:style-name="al">voorzienbaar was, maar van de cliënt redelijkerwijs niet verwacht kon worden maatregelen te hebben getroffen die de hulpvraag overbodig had gemaakt.</text:p>
                    </text:list-item>
                  </text:list>
                </text:list-item>
                <text:list-item text:style-override="id1-3-2-2-3-2-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2-5-3">
                    <text:list-item text:style-override="id1-3-2-2-3-2-5-3-1">
                      <text:number>a.</text:number>
                      <text:p text:style-name="al">tenzij de eerder verstrekte voorziening verloren is gegaan als gevolg van omstandigheden die niet aan de cliënt zijn toe te rekenen; </text:p>
                    </text:list-item>
                    <text:list-item text:style-override="id1-3-2-2-3-2-5-3-2">
                      <text:number>b.</text:number>
                      <text:p text:style-name="al">tenzij de cliënt geheel of gedeeltelijk tegemoet komt in de veroorzaakte kosten, of </text:p>
                    </text:list-item>
                    <text:list-item text:style-override="id1-3-2-2-3-2-5-3-3">
                      <text:number>c.</text:number>
                      <text:p text:style-name="al">als de eerder verstrekte voorziening niet langer een oplossing biedt voor de behoefte van de cliënt aan maatschappelijke ondersteuning.</text:p>
                    </text:list-item>
                  </text:list>
                </text:list-item>
                <text:list-item text:style-override="id1-3-2-2-3-2-6">
                  <text:number>5.</text:number>
                  <text:p text:style-name="al">Als een maatwerkvoorziening noodzakelijk is, verstrekt het college de goedkoopst adequate voorziening.</text:p>
                </text:list-item>
                <text:list-item text:style-override="id1-3-2-2-3-2-7">
                  <text:number>6.</text:number>
                  <text:p text:style-name="al">Het college kan nadere regels stellen ten aanzien van de criteria voor opvang en beschermd wonen.</text:p>
                </text:list-item>
              </text:list>
            </text:section>
            <text:section text:name="artikel_id1-3-2-2-3-3" text:style-name="artikel">
              <text:p text:style-name="artikel_kop_titel"><text:span text:style-name="artikel_kop_label">Artikel</text:span> <text:span text:style-name="artikel_kop_nr">9.</text:span> Voorwaarden en weigeringsgronden voor een maatwerkvoorziening</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voor zover de cliënt op eigen kracht, met gebruikelijke hulp, met mantelzorg of met hulp van andere personen uit zijn sociale netwerk de beperkingen kan wegnemen;</text:p>
                    </text:list-item>
                    <text:list-item text:style-override="id1-3-2-2-3-3-2-3-3">
                      <text:number>c.</text:number>
                      <text:p text:style-name="al">voor zover de cliënt met gebruikmaking van algemene voorzieningen de beperkingen kan wegnemen;</text:p>
                    </text:list-item>
                    <text:list-item text:style-override="id1-3-2-2-3-3-2-3-4">
                      <text:number>d.</text:number>
                      <text:p text:style-name="al">indien de voorziening voor een persoon als cliënt algemeen gebruikelijk is;</text:p>
                    </text:list-item>
                    <text:list-item text:style-override="id1-3-2-2-3-3-2-3-5">
                      <text:number>e.</text:number>
                      <text:p text:style-name="al">indien de aanvraag betrekking heeft op kosten die de belanghebbende voorafgaand aan de indiening van de aanvraag heeft gemaakt en niet meer is na te gaan of de ingekochte voorziening noodzakelijk was.</text:p>
                    </text:list-item>
                    <text:list-item text:style-override="id1-3-2-2-3-3-2-3-6">
                      <text:number>f.</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3-2-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3-8">
                      <text:number>h.</text:number>
                      <text:p text:style-name="al">voor zover deze niet in overwegende mate op het individu is gericht;</text:p>
                    </text:list-item>
                    <text:list-item text:style-override="id1-3-2-2-3-3-2-3-9">
                      <text:number>i.</text:number>
                      <text:p text:style-name="al">indien de cliënt tekortschietend besef van verantwoordelijkheid heeft betoond dan van hem of haar redelijkerwijs verwacht mag worden.</text:p>
                    </text:list-item>
                  </text:list>
                </text:list-item>
                <text:list-item text:style-override="id1-3-2-2-3-3-3">
                  <text:number>2.</text:number>
                  <text:p text:style-name="al">Geen maatwerkvoorziening gericht op zelfredzaamheid en participatie wordt verstrekt:</text:p>
                  <text:list text:style-name="id1-3-2-2-3-3-3-3">
                    <text:list-item text:style-override="id1-3-2-2-3-3-3-3-1">
                      <text:number>a.</text:number>
                      <text:p text:style-name="al">als deze niet langdurig noodzakelijk is;</text:p>
                    </text:list-item>
                    <text:list-item text:style-override="id1-3-2-2-3-3-3-3-2">
                      <text:number>b.</text:number>
                      <text:p text:style-name="al">indien de cliënt geen ingezetene is van de gemeente Soest.</text:p>
                    </text:list-item>
                  </text:list>
                </text:list-item>
                <text:list-item text:style-override="id1-3-2-2-3-3-4">
                  <text:number>3.</text:number>
                  <text:p text:style-name="al">Geen woonvoorziening wordt verstrekt:</text:p>
                  <text:list text:style-name="id1-3-2-2-3-3-4-3">
                    <text:list-item text:style-override="id1-3-2-2-3-3-4-3-1">
                      <text:number>a.</text:number>
                      <text:p text:style-name="al">voor zover de beperkingen voortvloeien uit de aard van de in de woning gebruikte materialen;</text:p>
                    </text:list-item>
                    <text:list-item text:style-override="id1-3-2-2-3-3-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3-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4-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3-5">
                  <text:number>4.</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is.</text:p>
                </text:list-item>
              </text:list>
            </text:section>
            <text:section text:name="artikel_id1-3-2-2-3-4" text:style-name="artikel">
              <text:p text:style-name="artikel_kop_titel"><text:span text:style-name="artikel_kop_label">Artikel</text:span> <text:span text:style-name="artikel_kop_nr">10.</text:span> Advisering</text:p>
              <text:p text:style-name="al">Het college kan een door hem daartoe aangewezen adviesinstantie om advies vragen als het dit van belang acht voor de beoordeling van de aanvraag om een maatwerkvoorziening.</text:p>
            </text:section>
            <text:section text:name="artikel_id1-3-2-2-3-5" text:style-name="artikel">
              <text:p text:style-name="artikel_kop_titel"><text:span text:style-name="artikel_kop_label">Artikel</text:span> <text:span text:style-name="artikel_kop_nr">11.</text:span> Inhoud beschikking</text:p>
              <text:list text:style-name="id1-3-2-2-3-5-2">
                <text:list-item text:style-override="id1-3-2-2-3-5-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5-3">
                  <text:number>2.</text:number>
                  <text:p text:style-name="al">Bij het verstrekken van een maatwerkvoorziening in natura wordt in de beschikking in ieder geval vastgelegd:</text:p>
                  <text:list text:style-name="id1-3-2-2-3-5-3-3">
                    <text:list-item text:style-override="id1-3-2-2-3-5-3-3-1">
                      <text:number>a.</text:number>
                      <text:p text:style-name="al">welke de te verstrekken voorziening is en wat het beoogde resultaat daarvan is;</text:p>
                    </text:list-item>
                    <text:list-item text:style-override="id1-3-2-2-3-5-3-3-2">
                      <text:number>b.</text:number>
                      <text:p text:style-name="al">wat de ingangsdatum en, voor zover van toepassing, duur van de verstrekking is;</text:p>
                    </text:list-item>
                    <text:list-item text:style-override="id1-3-2-2-3-5-3-3-3">
                      <text:number>c.</text:number>
                      <text:p text:style-name="al">hoe de voorziening wordt verstrekt, en indien van toepassing, </text:p>
                    </text:list-item>
                    <text:list-item text:style-override="id1-3-2-2-3-5-3-3-4">
                      <text:number>d.</text:number>
                      <text:p text:style-name="al">welke andere voorzieningen relevant zijn of kunnen zijn.</text:p>
                    </text:list-item>
                  </text:list>
                </text:list-item>
                <text:list-item text:style-override="id1-3-2-2-3-5-4">
                  <text:number>3.</text:number>
                  <text:p text:style-name="al">Bij het verstrekken van een maatwerkvoorziening in de vorm van een pgb wordt in de beschikking in ieder geval vastgelegd:</text:p>
                  <text:list text:style-name="id1-3-2-2-3-5-4-3">
                    <text:list-item text:style-override="id1-3-2-2-3-5-4-3-1">
                      <text:number>a.</text:number>
                      <text:p text:style-name="al">voor welk resultaat het pgb kan worden aangewend;</text:p>
                    </text:list-item>
                    <text:list-item text:style-override="id1-3-2-2-3-5-4-3-2">
                      <text:number>b.</text:number>
                      <text:p text:style-name="al">welke kwaliteitseisen gelden voor de besteding van het pgb;</text:p>
                    </text:list-item>
                    <text:list-item text:style-override="id1-3-2-2-3-5-4-3-3">
                      <text:number>c.</text:number>
                      <text:p text:style-name="al">wat de hoogte van het pgb is en hoe hiertoe is gekomen;</text:p>
                    </text:list-item>
                    <text:list-item text:style-override="id1-3-2-2-3-5-4-3-4">
                      <text:number>d.</text:number>
                      <text:p text:style-name="al">wat de duur is van de verstrekking waarvoor het pgb is bedoeld, en</text:p>
                    </text:list-item>
                    <text:list-item text:style-override="id1-3-2-2-3-5-4-3-5">
                      <text:number>e.</text:number>
                      <text:p text:style-name="al">de wijze van verantwoording van de besteding van het pgb.</text:p>
                    </text:list-item>
                  </text:list>
                </text:list-item>
                <text:list-item text:style-override="id1-3-2-2-3-5-5">
                  <text:number>4.</text:number>
                  <text:p text:style-name="al">Als sprake is van een te betalen bijdrage wordt de cliënt daarover in de beschikking geïnformeerd.</text:p>
                </text:list-item>
              </text:list>
            </text:section>
            <text:section text:name="artikel_id1-3-2-2-3-6" text:style-name="artikel">
              <text:p text:style-name="artikel_kop_titel"><text:span text:style-name="artikel_kop_label">Artikel</text:span> <text:span text:style-name="artikel_kop_nr">12.</text:span> Regels voor pgb</text:p>
              <text:list text:style-name="id1-3-2-2-3-6-2">
                <text:list-item text:style-override="id1-3-2-2-3-6-2">
                  <text:number>1.</text:number>
                  <text:p text:style-name="al">Het college verstrekt een pgb in overeenstemming met artikel 2.3.6 van de wet. </text:p>
                </text:list-item>
                <text:list-item text:style-override="id1-3-2-2-3-6-3">
                  <text:number>2.</text:number>
                  <text:p text:style-name="al">De hoogte van een pgb wordt bepaald aan de hand van en tot het maximum van de kostprijs (conform wet) van de in de betreffende situatie goedkoopst adequate voorziening in natura (laagste of een gemiddelde prijs) en is toereikend voor de aanschaf daarvan, en wordt indien nodig aangevuld met een vergoeding voor onderhoud en verzekering.</text:p>
                </text:list-item>
                <text:list-item text:style-override="id1-3-2-2-3-6-4">
                  <text:number>3.</text:number>
                  <text:p text:style-name="al">Het college bepaalt bij nadere regeling op welke wijze de hoogte van een pgb wordt vastgesteld.</text:p>
                </text:list-item>
                <text:list-item text:style-override="id1-3-2-2-3-6-5">
                  <text:number>4.</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 of de particuliere sector.</text:p>
                </text:list-item>
              </text:list>
            </text:section>
            <text:p text:style-name="hoofdstuk_bottom"/>
          </text:section>
          <text:section text:name="hoofdstuk_id1-3-2-2-4" text:style-name="hoofdstuk">
            <text:p text:style-name="hoofdstuk_kop"><text:span text:style-name="label">Hoofdstuk</text:span> <text:span text:style-name="nr">4:</text:span> Bijdrage in kosten</text:p>
            <text:section text:name="artikel_id1-3-2-2-4-2" text:style-name="artikel">
              <text:p text:style-name="artikel_kop_titel"><text:span text:style-name="artikel_kop_label">Artikel</text:span> <text:span text:style-name="artikel_kop_nr">13.</text:span> Regels voor bijdrage in de kosten van maatwerkvoorzieningen en algemene voorzieningen</text:p>
              <text:list text:style-name="id1-3-2-2-4-2-2">
                <text:list-item text:style-override="id1-3-2-2-4-2-2">
                  <text:number>1.</text:number>
                  <text:p text:style-name="al">Een cliënt is een bijdrage in de kosten verschuldigd:</text:p>
                  <text:list text:style-name="id1-3-2-2-4-2-2-3">
                    <text:list-item text:style-override="id1-3-2-2-4-2-2-3-1">
                      <text:number>a.</text:number>
                      <text:p text:style-name="al">voor het gebruik van een algemene voorziening, niet zijnde cliëntondersteuning, en,</text:p>
                    </text:list-item>
                    <text:list-item text:style-override="id1-3-2-2-4-2-2-3-2">
                      <text:number>b.</text:number>
                      <text:p text:style-name="al">voor een maatwerkvoorziening dan wel pgb, zolang hij van de maatwerkvoorziening gebruik maakt of gedurende de periode waarvoor het pgb wordt verstrekt, en afhankelijk van het inkomen en vermogen van de cliënt en zijn echtgenoot.</text:p>
                    </text:list-item>
                  </text:list>
                </text:list-item>
                <text:list-item text:style-override="id1-3-2-2-4-2-3">
                  <text:number>2.</text:number>
                  <text:p text:style-name="al">De kostprijs van een maatwerkvoorziening en pgb wordt bepaald:</text:p>
                  <text:list text:style-name="id1-3-2-2-4-2-3-3">
                    <text:list-item text:style-override="id1-3-2-2-4-2-3-3-1">
                      <text:number>a.</text:number>
                      <text:p text:style-name="al">door een aanbesteding;</text:p>
                    </text:list-item>
                    <text:list-item text:style-override="id1-3-2-2-4-2-3-3-2">
                      <text:number>b.</text:number>
                      <text:p text:style-name="al">na een consultatie in de markt, of</text:p>
                    </text:list-item>
                    <text:list-item text:style-override="id1-3-2-2-4-2-3-3-3">
                      <text:number>c.</text:number>
                      <text:p text:style-name="al">in overleg met de aanbieder.</text:p>
                    </text:list-item>
                  </text:list>
                </text:list-item>
                <text:list-item text:style-override="id1-3-2-2-4-2-4">
                  <text:number>3.</text:number>
                  <text:p text:style-name="al">In de gevallen, bedoeld in artikel 2.1.4, zevende lid, van de wet, worden de bijdragen voor een maatwerkvoorziening of pgb vastgesteld en geïnd door een instantie die door het college in nadere regels wordt aangeduid.</text:p>
                </text:list-item>
                <text:list-item text:style-override="id1-3-2-2-4-2-5">
                  <text:number>4.</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4-2-6">
                  <text:number>5.</text:number>
                  <text:p text:style-name="al">Het college bepaalt bij nadere regeling:</text:p>
                  <text:list text:style-name="id1-3-2-2-4-2-6-3">
                    <text:list-item text:style-override="id1-3-2-2-4-2-6-3-1">
                      <text:number>a.</text:number>
                      <text:p text:style-name="al">voor welke algemene voorzieningen, niet zijnde cliëntondersteuning, de cliënt een bijdrage is verschuldigd;</text:p>
                    </text:list-item>
                    <text:list-item text:style-override="id1-3-2-2-4-2-6-3-2">
                      <text:number>b.</text:number>
                      <text:p text:style-name="al">wat per soort algemene voorziening de hoogte van deze bijdrage is;</text:p>
                    </text:list-item>
                    <text:list-item text:style-override="id1-3-2-2-4-2-6-3-3">
                      <text:number>c.</text:number>
                      <text:p text:style-name="al">voor welke groep personen een korting op de bijdrage van toepassing is, en</text:p>
                    </text:list-item>
                    <text:list-item text:style-override="id1-3-2-2-4-2-6-3-4">
                      <text:number>d.</text:number>
                      <text:p text:style-name="al">dat de bijdrage voor maatwerkvoorzieningen of pgb’s overeenkomstig artikel 3.1, tweede lid, van het Uitvoeringsbesluit Wmo 2015 wordt verlaagd, waarbij wordt bepaald welke afwijkende bedragen, percentages en inkomensbedragen worden gehanteer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veiligheid en terugvordering</text:p>
            <text:section text:name="artikel_id1-3-2-2-5-2" text:style-name="artikel">
              <text:p text:style-name="artikel_kop_titel"><text:span text:style-name="artikel_kop_label">Artikel</text:span> <text:span text:style-name="artikel_kop_nr">14.</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2.</text:number>
                  <text:p text:style-name="al">Het college kan nadere regels stellen over verdere eisen aan de kwaliteit van voorzieningen, eisen met betrekking tot de deskundigheid van beroepskrachten daaronder begrepen. </text:p>
                </text:list-item>
                <text:list-item text:style-override="id1-3-2-2-5-2-4">
                  <text:number>3.</text:number>
                  <text:p text:style-name="al">Onverminderd andere handhavingsbevoegdheden ziet het college toe op de naleving van deze eisen door periodieke overleggen met ten minste de aanbieders van maatwerkvoorzieningen en cliëntenvertegen-woordigers, een structureel cliënt 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5.</text:span> Verhouding prijs en kwaliteit levering dienst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rde; of</text:p>
                    </text:list-item>
                    <text:list-item text:style-override="id1-3-2-2-5-3-2-3-2">
                      <text:number>b.</text:number>
                      <text:p text:style-name="al">een reële prijs die geldt als ondergrens voor:</text:p>
                      <text:list text:style-name="id1-3-2-2-5-3-2-3-2-3">
                        <text:list-item text:style-override="id1-3-2-2-5-3-2-3-2-3-1">
                          <text:number/>
                          <text:p text:style-name="al">1e een inschrijving en het aangaan van een overeenkomst met de derde, en</text:p>
                        </text:list-item>
                        <text:list-item text:style-override="id1-3-2-2-5-3-2-3-2-3-2">
                          <text:number/>
                          <text:p text:style-name="al">2e 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 </text:p>
                    </text:list-item>
                  </text:list>
                </text:list-item>
                <text:list-item text:style-override="id1-3-2-2-5-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
            </text:section>
            <text:section text:name="artikel_id1-3-2-2-5-4" text:style-name="artikel">
              <text:p text:style-name="artikel_kop_titel"><text:span text:style-name="artikel_kop_label">Artikel</text:span> <text:span text:style-name="artikel_kop_nr">16.</text:span> Meldingsregeling calamiteiten en geweld</text:p>
              <text:list text:style-name="id1-3-2-2-5-4-2">
                <text:list-item text:style-override="id1-3-2-2-5-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 </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nadere regels stellen over welke verdere eisen gelden voor het melden van calamiteiten en geweld bij de verstrekking van een voorziening.</text:p>
                </text:list-item>
              </text:list>
            </text:section>
            <text:section text:name="artikel_id1-3-2-2-5-5" text:style-name="artikel">
              <text:p text:style-name="artikel_kop_titel"><text:span text:style-name="artikel_kop_label">Artikel</text:span> <text:span text:style-name="artikel_kop_nr">17.</text:span> Nieuwe feiten en omstandigheden, herziening, intrekking of terugvordering</text:p>
              <text:list text:style-name="id1-3-2-2-5-5-2">
                <text:list-item text:style-override="id1-3-2-2-5-5-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3">
                  <text:number>2.</text:number>
                  <text:p text:style-name="al">Onverminderd artikel 2.3.10 van de wet kan het college een beslissing als bedoeld in artikel 2.3.5 of 2.3.6 van de wet herzien dan wel intrekken als het college vaststelt dat:</text:p>
                  <text:list text:style-name="id1-3-2-2-5-5-3-3">
                    <text:list-item text:style-override="id1-3-2-2-5-5-3-3-1">
                      <text:number>a.</text:number>
                      <text:p text:style-name="al">de cliënt onjuiste of onvolledige gegevens heeft verstrekt en de verstrekking van juiste of volledige gegevens tot een andere beslissing zou hebben geleid;</text:p>
                    </text:list-item>
                    <text:list-item text:style-override="id1-3-2-2-5-5-3-3-2">
                      <text:number>b.</text:number>
                      <text:p text:style-name="al">de cliënt niet langer op de maatwerkvoorziening of het pgb is aangewezen;</text:p>
                    </text:list-item>
                    <text:list-item text:style-override="id1-3-2-2-5-5-3-3-3">
                      <text:number>c.</text:number>
                      <text:p text:style-name="al">de maatwerkvoorziening of het pgb niet meer toereikend is te achten;</text:p>
                    </text:list-item>
                    <text:list-item text:style-override="id1-3-2-2-5-5-3-3-4">
                      <text:number>d.</text:number>
                      <text:p text:style-name="al">de cliënt niet voldoet aan de aan de maatwerkvoorziening of het pgb verbonden voorwaarden, of</text:p>
                    </text:list-item>
                    <text:list-item text:style-override="id1-3-2-2-5-5-3-3-5">
                      <text:number>e.</text:number>
                      <text:p text:style-name="al">de cliënt de maatwerkvoorziening of het pgb niet of voor een ander doel gebruikt.</text:p>
                    </text:list-item>
                  </text:list>
                </text:list-item>
                <text:list-item text:style-override="id1-3-2-2-5-5-4">
                  <text:number>3.</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5-5-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of het ten onrechte genoten pgb.</text:p>
                </text:list-item>
                <text:list-item text:style-override="id1-3-2-2-5-5-6">
                  <text:number>5.</text:number>
                  <text:p text:style-name="al">Ingeval het recht op een in eigendom verstrekte voorziening is ingetrokken, kan deze voorziening worden teruggevorderd.</text:p>
                </text:list-item>
                <text:list-item text:style-override="id1-3-2-2-5-5-7">
                  <text:number>6.</text:number>
                  <text:p text:style-name="al">Ingeval het recht op een in bruikleen verstrekte voorziening is ingetrokken, kan deze voorziening worden teruggevorderd.</text:p>
                </text:list-item>
                <text:list-item text:style-override="id1-3-2-2-5-5-8">
                  <text:number>7.</text:number>
                  <text:p text:style-name="al">Het college onderzoekt uit het oogpunt van kwaliteit van de geleverde zorg, al dan niet steekproefsgewijs, de bestedingen van pgb’s.</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text:p>
            <text:section text:name="artikel_id1-3-2-2-6-2" text:style-name="artikel">
              <text:p text:style-name="artikel_kop_titel"><text:span text:style-name="artikel_kop_label">Artikel</text:span> <text:span text:style-name="artikel_kop_nr">18.</text:span> Jaarlijkse waardering mantelzorgers</text:p>
              <text:p text:style-name="al">Het college bepaalt bij nadere regeling waaruit de jaarlijkse blijk van waardering voor mantelzorgers van cliënten in de gemeente bestaat.</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19.</text:span> Klachtregeling</text:p>
              <text:list text:style-name="id1-3-2-2-7-2-2">
                <text:list-item text:style-override="id1-3-2-2-7-2-2">
                  <text:number>1.</text:number>
                  <text:p text:style-name="al">Bij klachten is de gemeentelijke klachtregeling van toepassing.</text:p>
                </text:list-item>
                <text:list-item text:style-override="id1-3-2-2-7-2-3">
                  <text:number>2.</text:number>
                  <text:p text:style-name="al">Aanbieders stellen een effectieve en laagdrempelige regeling vast voor de afhandeling van klachten van cliënten. </text:p>
                </text:list-item>
                <text:list-item text:style-override="id1-3-2-2-7-2-4">
                  <text:number>3.</text:number>
                  <text:p text:style-name="al">Onverminderd andere handhavingsbevoegdheden ziet het college toe op de naleving van de klachtregelingen van aanbieders door periodieke overleggen en rapportages met de aanbieders, en een structureel cliëntervaringsonderzoek.</text:p>
                </text:list-item>
              </text:list>
            </text:section>
            <text:section text:name="artikel_id1-3-2-2-7-3" text:style-name="artikel">
              <text:p text:style-name="artikel_kop_titel"><text:span text:style-name="artikel_kop_label">Artikel</text:span> <text:span text:style-name="artikel_kop_nr">20.</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structureel cliëntervaringsonderzoek.</text:p>
                </text:list-item>
              </text:list>
            </text:section>
            <text:section text:name="artikel_id1-3-2-2-7-4" text:style-name="artikel">
              <text:p text:style-name="artikel_kop_titel"><text:span text:style-name="artikel_kop_label">Artikel</text:span> <text:span text:style-name="artikel_kop_nr">21.</text:span> Betrekken van ingezetenen bij het beleid</text:p>
              <text:list text:style-name="id1-3-2-2-7-4-2">
                <text:list-item text:style-override="id1-3-2-2-7-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4">
                  <text:number>3.</text:number>
                  <text:p text:style-name="al">Het college stelt nadere regels vast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2.</text:span> Nadere regels</text:p>
              <text:list text:style-name="id1-3-2-2-8-2-2">
                <text:list-item text:style-override="id1-3-2-2-8-2-2">
                  <text:number>1.</text:number>
                  <text:p text:style-name="al">Het college stelt nadere regels over de uitvoering van deze verordening in ‘Nadere regels Wmo Soest 2015’.</text:p>
                </text:list-item>
                <text:list-item text:style-override="id1-3-2-2-8-2-3">
                  <text:number>2.</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8-3" text:style-name="artikel">
              <text:p text:style-name="artikel_kop_titel"><text:span text:style-name="artikel_kop_label">Artikel</text:span> <text:span text:style-name="artikel_kop_nr">23.</text:span> Intrekking oude verordening en overgangsrecht</text:p>
              <text:list text:style-name="id1-3-2-2-8-3-2">
                <text:list-item text:style-override="id1-3-2-2-8-3-2">
                  <text:number>1.</text:number>
                  <text:p text:style-name="al">De Verordening Individuele voorzieningen Wmo Soest 2012 wordt ingetrokken bij in werking treden van deze Verordening. </text:p>
                </text:list-item>
                <text:list-item text:style-override="id1-3-2-2-8-3-3">
                  <text:number>2.</text:number>
                  <text:p text:style-name="al">Een cliënt houdt recht op een lopende voorziening verstrekt op grond van de Verordening Individuele voorzieningen Wmo Soest 2012, totdat het college een nieuw besluit heeft genomen waarbij het besluit waarmee deze voorziening is verstrekt, wordt ingetrokken.</text:p>
                </text:list-item>
                <text:list-item text:style-override="id1-3-2-2-8-3-4">
                  <text:number>3.</text:number>
                  <text:p text:style-name="al">Aanvragen die zijn ingediend onder de Verordening Individuele voorzieningen Wmo Soest 2012 en waarop nog niet is beslist bij het in werking treden van deze verordening, worden afgehandeld krachtens deze verordening.</text:p>
                </text:list-item>
                <text:list-item text:style-override="id1-3-2-2-8-3-5">
                  <text:number>4.</text:number>
                  <text:p text:style-name="al">Op bezwaarschriften tegen een besluit op grond van Verordening Individuele voorzieningen Wmo Soest 2012, wordt beslist met inachtneming van die verordening.</text:p>
                </text:list-item>
              </text:list>
            </text:section>
            <text:section text:name="artikel_id1-3-2-2-8-4" text:style-name="artikel">
              <text:p text:style-name="artikel_kop_titel"><text:span text:style-name="artikel_kop_label">Artikel</text:span> <text:span text:style-name="artikel_kop_nr">24.</text:span> Inwerkingtreding en citeertitel</text:p>
              <text:list text:style-name="id1-3-2-2-8-4-2">
                <text:list-item text:style-override="id1-3-2-2-8-4-2">
                  <text:number>1.</text:number>
                  <text:p text:style-name="al">Deze verordening treedt in werking op 1 januari 2015.</text:p>
                </text:list-item>
                <text:list-item text:style-override="id1-3-2-2-8-4-3">
                  <text:number>2.</text:number>
                  <text:p text:style-name="al">In afwijking van het vorig lid treedt het gewijzigde artikel 15 in werking op de dag na bekendmaking en werkt terug tot en met 1 juni 2017.</text:p>
                </text:list-item>
                <text:list-item text:style-override="id1-3-2-2-8-4-4">
                  <text:number>3.</text:number>
                  <text:p text:style-name="al">Deze verordening wordt aangehaald als: Verordening maatschappelijke ondersteuning gemeente Soest 2015.</text:p>
                </text:list-item>
              </text:list>
            </text:section>
            <text:p text:style-name="hoofdstuk_bottom"/>
          </text:section>
        </text:section>
        <text:section text:name="bijlage_id1-3-2-3" text:style-name="bijlage">
          <text:p text:style-name="bijlage_top"/>
          <text:p text:style-name="hoofdstuk_kop">Toelichting behorende bij de op 1 punt gewijzigde Verordening maatschappelijke ondersteuning gemeente Soest 2015</text:p>
          <text:p text:style-name="al">Voor u ligt de (concept) Verordening Wmo gemeente Soest 2015 met daarin verwerkt de aanpassingen naar aanleiding van inspraak van de WMO Raad en interne adviezen. </text:p>
          <text:p text:style-name="al"/>
          <text:p text:style-name="al">De Verordening regelt op welke wijze en onder welke voorwaarden inwoners van Soest aanspraak kunnen maken op maatschappelijke ondersteuning, en wat daarbij voor burgers en gemeente de spelregels zijn. </text:p>
          <text:p text:style-name="al">Het beleid maatschappelijke ondersteuning is vastgelegd in het Beleidsplan Sociaal Domein Soest 2014-2015. Het beleid betreft voor een deel de continuering en doorontwikkeling van bestaand beleid, maar gaat ook in op de nieuwe taken per 1.1.2015 en de doorontwikkeling en vernieuwing op middellange en lange termijn.</text:p>
          <text:p text:style-name="al">De wijze waarop en voorwaarden waaronder inwoners een vorm van maatschappelijke ondersteuning kunnen krijgen, wordt op onderdelen concreter uitgewerkt in de Nadere regels Wmo Soest 2015. De Nadere regels gaan bijvoorbeeld specifieker in op hoogtes van bedragen. Bovendien worden in deze Nadere regels de mogelijkheden en vormen van maatschappelijke ondersteuning concreter benoemd.</text:p>
          <text:p text:style-name="al"/>
          <text:p text:style-name="al">De modelverordening van de VNG vormt de basis van deze Verordening. Deze is d.d. 16-9-2014 in aangepaste definitieve versie beschikbaar gekomen; deze definitieve versie is gebruikt. De modelverordening bood meerdere varianten. In deze toelichting beschrijven wij voor welke varianten de gemeente Soest kiest. Tevens beschrijven we waar we artikelen hebben toegevoegd (uit de modelverordening van Kluwer-Schulinck, (concept) Verordening van de gemeente Amsterdam of uit regionaal overleg).</text:p>
          <text:p text:style-name="al"/>
          <text:p text:style-name="al">Waar wij hebben gekozen facultatieve teksten uit de VNG modelverordening op te nemen, zijn deze cursief gemarkeerd. </text:p>
          <text:p text:style-name="al"/>
          <text:p text:style-name="al">Aan het einde van dit document vindt u tenslotte in een bijlage een uitgeschreven overzicht van de relevante wetsartikelen welke in de Verordening worden benoemd.</text:p>
          <text:p text:style-name="tussenkopvet">Hoofdstuk 1: Begrippen</text:p>
          <text:p text:style-name="tussenkopvet">Artikel 1. Begripsbepalingen</text:p>
          <text:p text:style-name="al">Er is combinatie gemaakt van begrippen uit de modelverordening Kluwer Schulinck, VNG, het beleidsplan Sociaal Domein Soest 2014-2015. Ook is ervoor gekozen om enkele belangrijke begrippen uit de wet in de begripsbepalingen op te nemen.</text:p>
          <text:p text:style-name="tussenkopvet">Hoofdstuk 2: Procedureregels aanvraag maatschappelijke ondersteuning</text:p>
          <text:p text:style-name="al">De modelverordening biedt twee varianten:</text:p>
          <text:p text:style-name="al">
          <text:span text:style-name="nadrukcur">Variant A:</text:span> Raad delegeert aan College de vaststelling van de procedureregels.</text:p>
          <text:p text:style-name="al">
          <text:span text:style-name="nadrukondlijn">
            <text:span text:style-name="nadrukcur">Variant B:</text:span>
          </text:span> Raad stelt procedureregels vast in de artikelen 2 t/m 7.</text:p>
          <text:p text:style-name="al">Gekozen is voor variant B. <text:span text:style-name="nadrukondlijn">Overweging</text:span>: De procedureregels geven een compleet en duidelijk beeld van het proces van melding van een hulpvraag, onderzoek (vooronderzoek, gesprek, verslag) tot en met de aanvraag voor een maatwerkvoorziening. Daar waar het in de artikelleden teveel ingaat op uitvoering, is gekozen voor delegeren aan het college.</text:p>
          <text:p text:style-name="tussenkopvet">Artikel 5.1.i</text:p>
          <text:p text:style-name="al">In het gesprek wordt onderzocht voor welke voorzieningen een eigen bijdrage van toepassing is. Het vaststellen van de uiteindelijk te betalen eigen bijdrage is hier geen onderdeel van.</text:p>
          <text:p text:style-name="tussenkopvet">Artikel 6 verslag</text:p>
          <text:p text:style-name="al">Lid 2: Het college stelt in nadere regels vast binnen hoeveel werkdagen zij een verslag aan de cliënt beschikbaar stelt. <text:span text:style-name="nadrukondlijn">Overweging</text:span>: Uitvoering leggen we, rekening houdend met de wettelijk gestelde termijnen, vast in Nadere regels.</text:p>
          <text:p text:style-name="tussenkopnonprop">Lid 3 t/m 5</text:p>
          <text:p text:style-name="al">De modelverordening biedt twee varianten:</text:p>
          <text:p text:style-name="al">
          <text:span text:style-name="nadrukcur">Variant A:</text:span> Simpele uitwerking in één lid</text:p>
          <text:p text:style-name="al">
          <text:span text:style-name="nadrukcur">
            <text:span text:style-name="nadrukondlijn">Variant B:</text:span>
          </text:span> Gedetailleerde uitwerking in drie leden</text:p>
          <text:p text:style-name="al">Gekozen is voor variant B. <text:span text:style-name="nadrukondlijn">Overweging</text:span>: Variant B geeft, met de wijzigingen uit de definitieve modelverordening, een betere weergave van het proces. Wij sturen aan op overeenstemming tussen gemeente en cliënt over de vervolgstappen, af te ronden en vast te leggen in het verslag. Dit afrondingsmoment ontbreekt in variant A. Hiermee sluit variant B ook beter aan op artikel 7. </text:p>
          <text:p text:style-name="tussenkopvet">Hoofdstuk 3: Maatwerkvoorziening</text:p>
          <text:p text:style-name="tussenkopvet">Artikel 8. Criteria voor een maatwerkvoorziening</text:p>
          <text:p text:style-name="al">Toegevoegd:</text:p>
          <text:list text:style-name="id1-3-2-3-33">
            <text:list-item text:style-override="id1-3-2-3-33-1">
              <text:number>6.</text:number>
              <text:p text:style-name="al">Het college kan nadere regels stellen ten aanzien van de criteria voor opvang en beschermd wonen.</text:p>
            </text:list-item>
          </text:list>
          <text:p text:style-name="al">
          <text:span text:style-name="nadrukondlijn">Overweging:</text:span> Opvang en beschermd wonen zijn landelijke voorzieningen die regionaal worden georganiseerd via de gemeente Amersfoort als centrumgemeente. </text:p>
          <text:p text:style-name="tussenkopvet">Artikel 9. Voorwaarden en weigeringsgronden voor een maatwerkvoorziening</text:p>
          <text:p text:style-name="al">Toegevoegd aan lid 1, Geen maatwerkvoorziening wordt verstrekt:</text:p>
          <text:list text:style-name="id1-3-2-3-37">
            <text:list-item text:style-override="id1-3-2-3-37-1">
              <text:number>e.</text:number>
              <text:p text:style-name="al">indien de aanvraag betrekking heeft op kosten die de belanghebbende voorafgaand aan de indiening van de aanvraag heeft gemaakt en niet meer is na te gaan of de voorziening noodzakelijk was.</text:p>
            </text:list-item>
          </text:list>
          <text:p text:style-name="al">
          <text:span text:style-name="nadrukondlijn">Overweging</text:span>: Voorwaarden stonden al wel beschreven voor PGB, maar nog niet voor voorziening in natura. </text:p>
          <text:p text:style-name="al">De voorziening waarvan niet meer is na te gaan of deze noodzakelijk was, hoeft niet perse ingekocht te zijn, daarom is het woord ‘ingekocht’ vervallen. </text:p>
          <text:p text:style-name="al"/>
          <text:p text:style-name="al">Bij lid 2, a: Geen maatwerkvoorziening wordt verstrekt als deze niet langdurig noodzakelijk is, geeft het College invulling aan het begrip ‘langdurig’ in de ‘Nadere regels Wmo gemeente Soest 2015 ’. </text:p>
          <text:p text:style-name="tussenkopvet">Artikel 11. Inhoud beschikking</text:p>
          <text:list text:style-name="id1-3-2-3-43">
            <text:list-item text:style-override="id1-3-2-3-43-1">
              <text:number>b.</text:number>
              <text:p text:style-name="al">wat de ingangsdatum en, voor zover van toepassing, duur van de verstrekking is;</text:p>
            </text:list-item>
          </text:list>
          <text:p text:style-name="al">Zover van toepassing toegevoegd is hier toegevoegd, omdat niet altijd van tevoren wordt vastgesteld hoe lang de voorziening mee moet gaan. Er is sprake van een afschrijftermijn, maar als de voorziening nog meekan na die tijd, is het zonde om termijn te benoemen.</text:p>
          <text:p text:style-name="tussenkopvet">Artikel 12. Regels voor pgb</text:p>
          <text:p text:style-name="al">Vervallen lid:</text:p>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p text:style-name="al">
          <text:span text:style-name="nadrukondlijn">Overweging</text:span>: dit artikel is reeds opgenomen in artikel 9.1.e.</text:p>
          <text:p text:style-name="tussenkopnonprop">Lid 3</text:p>
          <text:p text:style-name="al">Variant A: Raad legt wijze van vaststellen hoogte pgb in de verordening vast.</text:p>
          <text:p text:style-name="al">
          <text:span text:style-name="nadrukondlijn">Variant B</text:span>: Raad delegeert bevoegdheid vaststellen hoogte pgb naar het college.</text:p>
          <text:p text:style-name="al">Gekozen is voor variant B. <text:span text:style-name="nadrukondlijn">Overweging:</text:span> Het College gaat over de uitvoering, uitvoering leggen we vast in ‘Nadere regels Wmo gemeente Soest 2015’. Voordeel van een collegebevoegdheid is flexibiliteit; sneller inspelen op ontwikkelingen. Denk aan mogelijke wijzigingen van tarieven in natura als gevolg van een aanbesteding, die doorwerken in de pgb-tarieven. Ook komt er nog steeds jurisprudentie op het gebied van de pgb’s. Bij de uitwerking in nadere regels maakt het College gebruik van de handvatten die de nieuwe modelverordening in variant A biedt. </text:p>
          <text:p text:style-name="al">Variant AA: Raad stelt zelf voorwaarden vast voor pgb voor persoon uit sociaal netwerk, </text:p>
          <text:p text:style-name="al">
          <text:span text:style-name="nadrukondlijn">Variant BB</text:span>: Raad delegeert bevoegdheid om voorwaarden te stellen aan pgb voor persoon uit sociaal netwerk.</text:p>
          <text:p text:style-name="al">Gekozen is voor variant BB. <text:span text:style-name="nadrukondlijn">Overweging</text:span> Het College gaat over de uitvoering, uitvoering leggen we vast in ‘Nadere regels Wmo gemeente Soest 2015’.</text:p>
          <text:p text:style-name="al">Aan variant BB is toegevoegd:</text:p>
          <text:p text:style-name="al">Raad delegeert bevoegdheid om voorwaarden te stellen aan pgb voor persoon uit sociaal netwerk en particuliere sector.</text:p>
          <text:p text:style-name="al">
          <text:span text:style-name="nadrukondlijn">Overweging</text:span>: Soest maakt bij het vaststellen van de hoogte van het pgb reeds onderscheid in particuliere of zakelijke markt. Dit onderscheid wordt in de ‘Nadere regels Wmo gemeente Soest 2015 ’ wederom opgenomen.</text:p>
          <text:p text:style-name="tussenkopvet">Hoofdstuk 4: Bijdrage in kosten</text:p>
          <text:p text:style-name="tussenkopvet">Artikel 13. Regels voor bijdrage in de kosten van maatwerkvoorzieningen en algemene voorzieningen</text:p>
          <text:p text:style-name="al">Bij verordening kan worden bepaald of een bijdrage in de kosten is verschuldigd en voor welke voorzieningen. Daardoor is het gehele hoofdstuk 4 optioneel. Als de verordening niets bepaalt, is geen bijdrage in de kosten van toepassing. Is er wel een eigen bijdrage van toepassing, dan dient dit in de verordening bepaald te worden. (Bron: Kluwer Schulinck)</text:p>
          <text:p text:style-name="al"/>
          <text:p text:style-name="al">De modelverordening biedt twee varianten:</text:p>
          <text:p text:style-name="al">
          <text:span text:style-name="nadrukondlijn">Variant A:</text:span> Raad delegeert aan college de bevoegdheid om de hoogte van de bijdragen vast te stellen voor algemene voorzieningen en maatwerkvoorzieningen of pgb’s.</text:p>
          <text:p text:style-name="al">Variant B: Raad legt in de Verordening de hoogte van de bijdrage voor algemene voorzieningen en maatwerkvoorzieningen of pgb’s vast. </text:p>
          <text:p text:style-name="al">Gekozen is voor variant A. <text:span text:style-name="nadrukondlijn">Overweging:</text:span> Het College gaat over de uitvoering, uitvoering leggen we vast in ‘Nadere regels Wmo gemeente Soest 2015.</text:p>
          <text:p text:style-name="al">De volgende tekst is vervangen:</text:p>
          <text:list text:style-name="id1-3-2-3-68">
            <text:list-item text:style-override="id1-3-2-3-68-1">
              <text:number>2.</text:number>
              <text:p text:style-name="al">Voor [<text:span text:style-name="nadrukvet">nadere aanduiding groep personen</text:span>] geldt op de bijdrage voor een algemene voorziening een korting van [percentage].</text:p>
            </text:list-item>
          </text:list>
          <text:p text:style-name="al">door: </text:p>
          <text:list text:style-name="id1-3-2-3-70">
            <text:list-item text:style-override="id1-3-2-3-70-1">
              <text:number>3.</text:number>
              <text:p text:style-name="al">Het college kan bij nadere regeling bepalen:</text:p>
              <text:list text:style-name="id1-3-2-3-70-1-3">
                <text:list-item text:style-override="id1-3-2-3-70-1-3-1">
                  <text:number>c.</text:number>
                  <text:p text:style-name="al">voor welke groepen personen eventueel een korting op de bijdrage van toepassing is</text:p>
                </text:list-item>
              </text:list>
            </text:list-item>
          </text:list>
          <text:p text:style-name="al">
          <text:span text:style-name="nadrukondlijn">Overweging:</text:span> Het College gaat over de uitvoering, uitvoering leggen we vast in ‘Nadere regels Wmo gemeente Soest 2015’.</text:p>
          <text:p text:style-name="al"/>
          <text:p text:style-name="al">N.B. Vaststellen en innen van de inkomens- en vermogensafhankelijke eigen bijdrage voor maatwerkvoorzieningen doet de gemeente niet zelf maar gebeurt (wettelijk verplicht) door het CAK.</text:p>
          <text:p text:style-name="tussenkopvet">Hoofdstuk 5: Kwaliteit, veiligheid en terugvordering</text:p>
          <text:p text:style-name="tussenkopvet">Artikel 14. Kwaliteitseisen maatschappelijke ondersteuning</text:p>
          <text:p text:style-name="al">Toegevoegd lid 3: periodieke overleggen met cliëntenvertegenwoordigers aangezien deze bijdragen aan controle van geleverde voorzieningen. </text:p>
          <text:p text:style-name="al">Gewijzigd lid 3: met ten minste de aanbieders van maatwerkvoorzieningen en cliëntenvertegenwoordigers, een structureel cliënt ervaringsonderzoek,.</text:p>
          <text:p text:style-name="tussenkopvet">Artikel 15. Verhouding prijs en kwaliteit levering dienst door derden</text:p>
          <text:p text:style-name="al">Bij verordening moeten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nadere regels in het Uitvoeringsbesluit Wmo 2015.</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Dit artikel is een aandachtspunt bij overleg in regioverband over inkoop door Regionaal Bureau Inkoop Amersfoort. </text:p>
          <text:p text:style-name="al">De kostprijselementen waar het college ten minste een vaste prijs of reële prijs op moet baseren zijn de kosten van de beroepskracht, redelijke overheadkosten en overige kostprijselementen. Voor de uitvoeringspraktijk bestaan handreikingen<text:note text:id="noot_id1-3-2-3-81-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a xlink:href="https://zoek.officielebekendmakingen.nl/kst-34104-70.html" xlink:type="simple"><text:span text:style-name="nadrukcur">Kamerstukken II</text:span> 2014/15, 34 104, nr. 70</text:a>, blg-576970).</text:p></text:note-body></text:note> over de normering van kostprijselementen die colleges en aanbieders kunnen toepassen om te komen tot een reële prijs. </text:p>
          <text:p text:style-name="al">
          <text:span text:style-name="nadrukvet">Lid 1:</text:span> Hierin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vet">Lid 2:</text:span> Bij het vaststellen van de prijs dient het college rekening te houden met de eisen aan de kwaliteit van die dienst en met de continuïteit in de hulpverlening.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vet">Lid 3:</text:span> Het college moet de vaste prijs of de reële prijs minimaal baseren op de in dit artikel genoemde kostprijselementen. De opsomming in dit lid is niet uitputtend. De gemeente kan er elementen aan toevoegen.</text:p>
          <text:p text:style-name="al">
          <text:span text:style-name="nadrukvet">Lid 4:</text:span> Dit lid is niet verplicht op grond van het Uitvoeringsbesluit Wmo 2015 en is hier opgenomen ter wille van de leesbaarheid en de samenhang van het hele artikel 15.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span text:style-name="nadrukvet">Lid 5:</text:span> Dit lid is niet verplicht op grond van het Uitvoeringsbesluit Wmo 2015 en is hier opgenomen ter wille van de leesbaarheid en de samenhang van het hele artikel 15.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tussenkopvet">Artikel 16. Meldingsregeling calamiteiten en geweld</text:p>
          <text:p text:style-name="al">Advies van de VNG deze passage op te nemen, ook als was deze als facultatief opgenomen. Verdere uitwerking in ‘Nadere regels Wmo gemeente Soest 2015’.</text:p>
          <text:p text:style-name="tussenkopvet">Artikel 17. Nieuwe feiten en omstandigheden, herziening, intrekking of terugvordering</text:p>
          <text:list text:style-name="id1-3-2-3-90">
            <text:list-item text:style-override="id1-3-2-3-90-1">
              <text:number>3.</text:number>
              <text:p text:style-name="al">Een beslissing tot verlening van een pgb kan worden ingetrokken als blijkt dat het pgb binnen 6 maanden na uitbetaling niet is aangewend voor de bekostiging van de voorziening waarvoor de verlening heeft plaatsgevonden.</text:p>
            </text:list-item>
          </text:list>
          <text:p text:style-name="al">
          <text:span text:style-name="nadrukondlijn">Overweging: </text:span>Gekozen is voor zes maanden, omdat wij dit een reële termijn achten.</text:p>
          <text:p text:style-name="tussenkopvet">Hoofdstuk 6: Waardering mantelzorgers</text:p>
          <text:p text:style-name="tussenkopvet">Artikel 18. Jaarlijkse waardering mantelzorgers</text:p>
          <text:p text:style-name="al">De jaarlijkse blijk van waardering komt in de plaats van het mantelzorgcompliment (een geldbedrag dat eenmaal per jaar werd uitgekeerd). De mantelzorgwaardering is wezenlijk iets anders dan de structurele ondersteuning aan mantelzorgers. De mantelzorgwaardering leggen we uit in de ’Nadere regels’, de structurele ondersteuning is een onderdeel van de uitwerking van het beleidsplan. </text:p>
          <text:p text:style-name="al">De modelverordening biedt twee varianten:</text:p>
          <text:p text:style-name="al">Variant A: Raad legt wijze van waardering in de verordening vast.</text:p>
          <text:p text:style-name="al">
          <text:span text:style-name="nadrukondlijn">Variant B</text:span>: Raad delegeert de vaststelling van de wijze van waardering naar het college</text:p>
          <text:p text:style-name="al">Gekozen is voor variant B. <text:span text:style-name="nadrukondlijn">Overweging:</text:span> Het College gaat over de uitvoering, uitvoering leggen we vast in ‘Nadere regels Wmo gemeente Soest 2015’.</text:p>
          <text:p text:style-name="tussenkopvet">Vervallen artikel. Tegemoetkoming meerkosten beperking of chronische problemen</text:p>
          <text:p text:style-name="al">Facultatief in de modelverordening was de passage met betrekking tot tegemoetkoming meerkosten. Dit artikel is niet opgenomen in de Verordening.</text:p>
          <text:p text:style-name="al">Overweging: In het beleidsplan Sociaal Domein staat:</text:p>
          <text:p text:style-name="al"> “… zullen gaan signaleren of mensen tegen aanmerkelijke meerkosten aanlopen door hun chronische ziekte en/of beperking. Het is aan de generalist om vervolgens de chronisch zieke en/of beperkte door te geleiden naar de specialist van de gemeente, waar de beoordeling plaats zal vinden. Bij de beoordeling worden de beoordelingscriteria van de bijzondere bijstand toegepast. Om te komen tot een efficiënte uitvoering, die de administratieve rompslomp voor burgers beperkt, gaan we ons beleid bijzondere bijstand tegen licht houden, zodat mensen met een chronische ziekte en/of beperking er eenvoudig een beroep op kunnen, zonder dat we de kosten niet meer kunnen beheersen als gemeente. Tevens zullen we moeten bezien hoe we de extra aanvragen bijzondere bijstand op een slimme en efficiënte manier kunnen afhandelen, zodat de kosten voor uitvoering acceptabel blijven. Mogelijk zoeken we hiermee een verbinding met onze collectieve zorgverzekering voor minima.</text:p>
          <text:p text:style-name="al">De budgetten die we als gemeente ontvangen voor de compensatie van de meerkosten voor chronisch zieken en/of gehandicapten worden overgeheveld naar het budget voor de bijzondere bijstand.”</text:p>
          <text:p text:style-name="tussenkopvet">Hoofdstuk 7: Klachten, medezeggenschap en inspraak</text:p>
          <text:p text:style-name="tussenkopvet">Artikel 19. Klachtregeling</text:p>
          <text:p text:style-name="al">De passage uit de Modelverordening:</text:p>
          <text:p text:style-name="al"> “1. Het college stelt een regeling vast voor afhandeling van klachten van cliënten die betrekking hebben op de wijze van afhandeling van meldingen en aanvragen als bedoeld in deze verordening.”</text:p>
          <text:p text:style-name="al">is vervangen door:</text:p>
          <text:p text:style-name="al">“Bij klachten is de gemeentelijke klachtregeling van toepassing.”</text:p>
          <text:p text:style-name="al">
          <text:span text:style-name="nadrukondlijn">Overweging:</text:span> Soest heeft al een gemeentelijke klachtregeling.</text:p>
          <text:p text:style-name="al"/>
          <text:p text:style-name="al">De passage uit de Modelverordening:</text:p>
          <text:p text:style-name="al">2. Aanbieders stellen een regeling vast voor de afhandeling van klachten van cliënten ten aanzien van [alle voorzieningen <text:span text:style-name="nadrukvet">OF</text:span> de volgende voorzieningen: [<text:span text:style-name="nadrukvet">…</text:span>]].</text:p>
          <text:p text:style-name="al">is vervangen door: </text:p>
          <text:p text:style-name="al">Aanbieders stellen een effectieve en laagdrempelige regeling vast voor de afhandeling van klachten van cliënten.</text:p>
          <text:p text:style-name="al">
          <text:span text:style-name="nadrukondlijn">Overweging: </text:span>Behalve klachten ten aanzien van voorzieningen, kunnen er ook klachten zijn betreffende bijvoorbeeld bejegening et cetera. Deze redenen worden hiermee niet uitgesloten. De regeling moet doeltreffend en niet ingewikkeld zijn.</text:p>
          <text:p text:style-name="al"/>
          <text:p text:style-name="al">Gewijzigd in tekst:</text:p>
          <text:p text:style-name="al">3. Onverminderd andere handhavingsbevoegdheden ziet het college toe op de naleving van de klachtregelingen van aanbieders door periodieke overleggen met de aanbieders, en een structureel (in plaats van jaarlijks) cliëntervaringsonderzoek.</text:p>
          <text:p text:style-name="al">
          <text:span text:style-name="nadrukondlijn">Overweging:</text:span> Jaarlijks past niet altijd in de afspraken die binnen de sector zijn gemaakt. Tweejaarlijks is bijvoorbeeld van toepassing bij zorgaanbieders.</text:p>
          <text:p text:style-name="tussenkopvet">Artikel 20. Medezeggenschap bij aanbieders van maatschappelijke ondersteuning</text:p>
          <text:list text:style-name="id1-3-2-3-122">
            <text:list-item text:style-override="id1-3-2-3-122-1">
              <text:number>1.</text:number>
              <text:p text:style-name="al">Aanbieders stellen een regeling vast voor de medezeggenschap van cliënten over voorgenomen besluiten van de aanbieder welke voor de gebruikers van belang zijn ten aanzien van <text:span text:style-name="nadrukondlijn">voorzieningen.</text:span></text:p>
            </text:list-item>
          </text:list>
          <text:p text:style-name="al">Bij ‘voorzieningen’ kan gekozen worden voor het specifiek benoemen van voorzieningen. </text:p>
          <text:p text:style-name="al">
          <text:span text:style-name="nadrukondlijn">Overweging:</text:span> Hier hebben wij op dit moment nog geen zicht op. Zal indien van toepassing nader worden uitgewerkt.</text:p>
          <text:p text:style-name="tussenkopvet">Artikel 21. Betrekken van ingezetenen bij beleid</text:p>
          <text:p text:style-name="al">In lid 2 is het begrip ingezetenen uitgelegd als ‘waaronder in ieder geval cliënten of hun vertegenwoordigers’. Hun adequate deelname aan overleg vraagt dat zij worden voorzien van ‘informatie’ (en niet ook van ondersteuning). </text:p>
          <text:p text:style-name="tussenkopvet">Vervallen artikel. Evaluatie</text:p>
          <text:p text:style-name="al">Dit artikel hebben wij niet opgenomen.</text:p>
          <text:p text:style-name="al">
          <text:span text:style-name="nadrukondlijn">Overweging: </text:span>Evaluatie is in reguliere planning en control cyclus opgenomen.</text:p>
        </text:section>
        <text:section text:name="bijlage_id1-3-2-4" text:style-name="bijlage">
          <text:p text:style-name="bijlage_top"/>
          <text:p text:style-name="hoofdstuk_kop">Bijlage: Verwijzing artikelen uit de Wet maatschappelijke ondersteuning</text:p>
          <text:p text:style-name="al">In de Verordening Wmo Soest 2015 wordt verwezen naar een aantal artikelen uit de Wet matschappelijke ondersteuning. Hieronder leest u wat deze wetsartikelen inhouden.</text:p>
          <text:p text:style-name="tussenkopvet">Artikel 2.1.3</text:p>
          <text:list text:style-name="id1-3-2-4-4">
            <text:list-item text:style-override="id1-3-2-4-4-1">
              <text:number>1.</text:number>
              <text:p text:style-name="al">De gemeenteraad stelt bij verordening de regels vast die noodzakelijk zijn voor de uitvoering van het in <text:span text:style-name="nadrukondlijn">artikel 2.1.2</text:span> bedoelde plan en de door het college ter uitvoering daarvan te nemen besluiten of te verrichten handelingen.</text:p>
            </text:list-item>
            <text:list-item text:style-override="id1-3-2-4-4-2">
              <text:number>2.</text:number>
              <text:p text:style-name="al">In de verordening wordt in ieder geval bepaald:</text:p>
              <text:list text:style-name="id1-3-2-4-4-2-3">
                <text:list-item text:style-override="id1-3-2-4-4-2-3-1">
                  <text:number>a.</text:number>
                  <text:p text:style-name="al">op welke wijze en op basis van welke criteria wordt vastgesteld of een cliënt voor een maatwerkvoorziening voor zelfredzaamheid, participatie, beschermd wonen of opvang in aanmerking komt;</text:p>
                </text:list-item>
                <text:list-item text:style-override="id1-3-2-4-4-2-3-2">
                  <text:number>b.</text:number>
                  <text:p text:style-name="al">op welke wijze de hoogte van een persoonsgebonden budget wordt vastgesteld waarbij geldt dat de hoogte toereikend moet zijn;</text:p>
                </text:list-item>
                <text:list-item text:style-override="id1-3-2-4-4-2-3-3">
                  <text:number>c.</text:number>
                  <text:p text:style-name="al">welke eisen worden gesteld aan de kwaliteit van voorzieningen, eisen met betrekking tot de deskundigheid van beroepskrachten daaronder begrepen;</text:p>
                </text:list-item>
                <text:list-item text:style-override="id1-3-2-4-4-2-3-4">
                  <text:number>d.</text:number>
                  <text:p text:style-name="al">ten aanzien van welke voorzieningen een regeling voor de afhandeling van klachten van cliënten vereist is;</text:p>
                </text:list-item>
                <text:list-item text:style-override="id1-3-2-4-4-2-3-5">
                  <text:number>e.</text:number>
                  <text:p text:style-name="al">ten aanzien van welke voorzieningen een regeling voor medezeggenschap van cliënten over voorgenomen besluiten van de aanbieder die voor de gebruikers van belang zijn, vereist is.</text:p>
                </text:list-item>
              </text:list>
            </text:list-item>
            <text:list-item text:style-override="id1-3-2-4-4-3">
              <text:number>3.</text:number>
              <text:p text:style-name="al">In de verordening wordt bepaald op welke wijze ingezetenen, waaronder in ieder geval cliënten of hun vertegenwoordigers, worden betrokken bij de uitvoering van deze wet, waarbij in ieder geval wordt geregeld de wijze waarop zij:</text:p>
              <text:list text:style-name="id1-3-2-4-4-3-3">
                <text:list-item text:style-override="id1-3-2-4-4-3-3-1">
                  <text:number>a.</text:number>
                  <text:p text:style-name="al">in de gelegenheid worden gesteld voorstellen voor het beleid te doen;</text:p>
                </text:list-item>
                <text:list-item text:style-override="id1-3-2-4-4-3-3-2">
                  <text:number>b.</text:number>
                  <text:p text:style-name="al">vroegtijdig in staat worden gesteld gevraagd en ongevraagd advies uit te brengen bij de besluitvorming over verordeningen en beleidsvoorstellen;</text:p>
                </text:list-item>
                <text:list-item text:style-override="id1-3-2-4-4-3-3-3">
                  <text:number>c.</text:number>
                  <text:p text:style-name="al">worden voorzien van ondersteuning om hun rol effectief te kunnen vervullen;</text:p>
                </text:list-item>
                <text:list-item text:style-override="id1-3-2-4-4-3-3-4">
                  <text:number>d.</text:number>
                  <text:p text:style-name="al">deel kunnen nemen aan periodiek overleg;</text:p>
                </text:list-item>
                <text:list-item text:style-override="id1-3-2-4-4-3-3-5">
                  <text:number>e.</text:number>
                  <text:p text:style-name="al">onderwerpen voor de agenda van dit overleg kunnen aanmelden;</text:p>
                </text:list-item>
                <text:list-item text:style-override="id1-3-2-4-4-3-3-6">
                  <text:number>f.</text:number>
                  <text:p text:style-name="al">worden voorzien van de voor een adequate deelname aan het overleg benodigde informatie.</text:p>
                </text:list-item>
              </text:list>
            </text:list-item>
            <text:list-item text:style-override="id1-3-2-4-4-4">
              <text:number>4.</text:number>
              <text:p text:style-name="al">In de verordening worden regels gesteld voor de bestrijding van het ten onrechte ontvangen van een maatwerkvoorziening of een persoonsgebonden budget, alsmede van misbruik of oneigenlijk gebruik van de wet.</text:p>
            </text:list-item>
          </text:list>
          <text:p text:style-name="tussenkopvet">Artikel 2.1.4 eerste, tweede,derde en zevende lid,</text:p>
          <text:list text:style-name="id1-3-2-4-6">
            <text:list-item text:style-override="id1-3-2-4-6-1">
              <text:number>1.</text:number>
              <text:p text:style-name="al">Bij verordening kan worden bepaald dat een cliënt een bijdrage in de kosten is verschuldigd:</text:p>
              <text:list text:style-name="id1-3-2-4-6-1-3">
                <text:list-item text:style-override="id1-3-2-4-6-1-3-1">
                  <text:number>a.</text:number>
                  <text:p text:style-name="al">voor het gebruik van een algemene voorziening, niet zijnde cliëntondersteuning;</text:p>
                </text:list-item>
                <text:list-item text:style-override="id1-3-2-4-6-1-3-2">
                  <text:number>b.</text:number>
                  <text:p text:style-name="al">voor een maatwerkvoorziening dan wel een persoonsgebonden budget.</text:p>
                </text:list-item>
              </text:list>
            </text:list-item>
            <text:list-item text:style-override="id1-3-2-4-6-2">
              <text:number>2.</text:number>
              <text:p text:style-name="al">In de verordening kan de hoogte van de bijdrage voor de verschillende soorten van voorzieningen verschillend worden vastgesteld en kan worden bepaald dat:</text:p>
              <text:list text:style-name="id1-3-2-4-6-2-3">
                <text:list-item text:style-override="id1-3-2-4-6-2-3-1">
                  <text:number>a.</text:number>
                  <text:p text:style-name="al">voor personen, behorende tot daarbij omschreven groepen, een daarbij aangegeven korting op de bijdrage voor een algemene voorziening van toepassing is;</text:p>
                </text:list-item>
                <text:list-item text:style-override="id1-3-2-4-6-2-3-2">
                  <text:number>b.</text:number>
                  <text:p text:style-name="al">de bijdrage voor een maatwerkvoorziening dan wel een persoonsgebonden budget:</text:p>
                  <text:list text:style-name="id1-3-2-4-6-2-3-2-3">
                    <text:list-item text:style-override="id1-3-2-4-6-2-3-2-3-1">
                      <text:number>1°.</text:number>
                      <text:p text:style-name="al">verschuldigd is zolang de cliënt van de maatwerkvoorziening gebruik maakt onderscheidenlijk gedurende de periode waarvoor het persoonsgebonden budget wordt verstrekt, en</text:p>
                    </text:list-item>
                    <text:list-item text:style-override="id1-3-2-4-6-2-3-2-3-2">
                      <text:number>2°.</text:number>
                      <text:p text:style-name="al">afhankelijk is van het inkomen en vermogen van de cliënt en zijn echtgenoot.</text:p>
                    </text:list-item>
                  </text:list>
                </text:list-item>
              </text:list>
            </text:list-item>
            <text:list-item text:style-override="id1-3-2-4-6-3">
              <text:number>3.</text:number>
              <text:p text:style-name="al">Het totaal van de bijdragen voor een maatwerkvoorziening dan wel een persoonsgebonden budget gaat de kostprijs niet te boven. In de verordening wordt bepaald op welke wijze de kostprijs wordt berekend.</text:p>
            </text:list-item>
            <text:list-item text:style-override="id1-3-2-4-6-4">
              <text:number>7.</text:number>
              <text:p text:style-name="al">In de verordening wordt bepaald door welke instantie de bijdrage voor een maatwerkvoorziening dan wel een persoonsgebonden budget voor opvang wordt vastgesteld en geïnd. Het college draagt er zorg voor dat aan het CAK mededeling wordt gedaan van de bijdragen die door de bedoelde instantie zijn vastgesteld, voor zover niet betrekking hebbende op personen die de thuissituatie hebben verlaten in verband met risico’s voor hun veiligheid als gevolg van huiselijk geweld.</text:p>
            </text:list-item>
          </text:list>
          <text:p text:style-name="tussenkopvet">Artikel 2.1.5, eerste lid</text:p>
          <text:list text:style-name="id1-3-2-4-8">
            <text:list-item text:style-override="id1-3-2-4-8-1">
              <text:number>1.</text:number>
              <text:p text:style-name="al">Indien een maatwerkvoorziening of een persoonsgebonden budget wordt verstrekt ten behoeve van een woningaanpassing voor een minderjarige cliënt, kan bij verordening worden bepaald dat de in <text:span text:style-name="nadrukondlijn">artikel 2.1.4</text:span> bedoelde bijdrage is verschuldigd door:</text:p>
              <text:list text:style-name="id1-3-2-4-8-1-3">
                <text:list-item text:style-override="id1-3-2-4-8-1-3-1">
                  <text:number>a.</text:number>
                  <text:p text:style-name="al">de onderhoudsplichtige ouders, daaronder begrepen degene tegen wie een op <text:span text:style-name="nadrukondlijn">artikel 394 van Boek 1 van het Burgerlijk Wetboek</text:span> gegrond verzoek is toegewezen, en</text:p>
                </text:list-item>
                <text:list-item text:style-override="id1-3-2-4-8-1-3-2">
                  <text:number>b.</text:number>
                  <text:p text:style-name="al">degene die anders dan als ouder samen met de ouder het gezag uitoefent over een cliënt.</text:p>
                </text:list-item>
              </text:list>
            </text:list-item>
          </text:list>
          <text:p text:style-name="tussenkopvet">Artikel 2.1.6</text:p>
          <text:p text:style-name="al">Bij verordening wordt bepaald op welke wijze het college zorg draagt voor een jaarlijkse blijk van waardering voor de mantelzorgers van cliënten in de gemeente.</text:p>
          <text:p text:style-name="tussenkopvet">Artikel 2.1.7</text:p>
          <text:p text:style-name="al">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tussenkopvet">Artikel 2.3.2, eerste lid, vierde lid</text:p>
          <text:list text:style-name="id1-3-2-4-14">
            <text:list-item text:style-override="id1-3-2-4-14-1">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 overeenkomstig het tweede tot en met achtste lid. Het college bevestigt de ontvangst van de melding.</text:p>
            </text:list-item>
            <text:list-item text:style-override="id1-3-2-4-14-2">
              <text:number>4.</text:number>
              <text:p text:style-name="al">Het college onderzoekt:</text:p>
              <text:list text:style-name="id1-3-2-4-14-2-3">
                <text:list-item text:style-override="id1-3-2-4-14-2-3-1">
                  <text:number>a.</text:number>
                  <text:p text:style-name="al">de behoeften, persoonskenmerken en de voorkeuren van de cliënt;</text:p>
                </text:list-item>
                <text:list-item text:style-override="id1-3-2-4-14-2-3-2">
                  <text:number>b.</text:number>
                  <text:p text:style-name="al">de mogelijkheden om op eigen kracht of met gebruikelijke hulp zijn zelfredzaamheid of zijn participatie te verbeteren of te voorzien in zijn behoefte aan beschermd wonen of opvang;</text:p>
                </text:list-item>
                <text:list-item text:style-override="id1-3-2-4-14-2-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14-2-3-4">
                  <text:number>d.</text:number>
                  <text:p text:style-name="al">de behoefte aan maatregelen ter ondersteuning van de mantelzorger van de cliënt;</text:p>
                </text:list-item>
                <text:list-item text:style-override="id1-3-2-4-14-2-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14-2-3-6">
                  <text:number>f.</text:number>
                  <text:p text:style-name="al">de mogelijkheden om door middel van samenwerking met zorgverzekeraars en zorgaanbieders als bedoeld in de <text:span text:style-name="nadrukondlijn">Zorgverzekeringswet</text:span>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14-2-3-7">
                  <text:number>g.</text:number>
                  <text:p text:style-name="al">welke bijdragen in de kosten de cliënt met toepassing van het bepaalde bij of krachtens <text:span text:style-name="nadrukondlijn">artikel 2.1.4</text:span>, verschuldigd zal zijn.</text:p>
                </text:list-item>
              </text:list>
            </text:list-item>
          </text:list>
          <text:p text:style-name="tussenkopvet">Artikel 2.3.6, eerste t/m vijfde lid</text:p>
          <text:list text:style-name="id1-3-2-4-16">
            <text:list-item text:style-override="id1-3-2-4-16-1">
              <text:number>1.</text:number>
              <text:p text:style-name="al">Indien de cliënt dit wenst, verstrekt het college hem een persoonsgebonden budget dat de cliënt in staat stelt de diensten, hulpmiddelen, woningaanpassingen en andere maatregelen die tot de maatwerkvoorziening behoren, van derden te betrekken.</text:p>
            </text:list-item>
            <text:list-item text:style-override="id1-3-2-4-16-2">
              <text:number>2.</text:number>
              <text:p text:style-name="al">Een persoonsgebonden budget wordt verstrekt, indien:</text:p>
              <text:list text:style-name="id1-3-2-4-16-2-3">
                <text:list-item text:style-override="id1-3-2-4-16-2-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4-16-2-3-2">
                  <text:number>b.</text:number>
                  <text:p text:style-name="al">de cliënt zich gemotiveerd op het standpunt stelt dat hij de maatwerkvoorziening als persoonsgebonden budget wenst geleverd te krijgen;</text:p>
                </text:list-item>
                <text:list-item text:style-override="id1-3-2-4-16-2-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4-16-3">
              <text:number>3.</text:number>
              <text:p text:style-name="al">Bij het beoordelen van de kwaliteit als bedoeld in het tweede lid, onder c, weegt het college mee of de diensten, hulpmiddelen, woningaanpassingen en andere maatregelen in redelijkheid geschikt zijn voor het doel waarvoor het persoonsgebonden budget wordt verstrekt.</text:p>
            </text:list-item>
            <text:list-item text:style-override="id1-3-2-4-16-4">
              <text:number>4.</text:number>
              <text:p text:style-name="al">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text:p>
            </text:list-item>
            <text:list-item text:style-override="id1-3-2-4-16-5">
              <text:number>5.</text:number>
              <text:p text:style-name="al">Het college kan een persoonsgebonden budget weigeren:</text:p>
              <text:list text:style-name="id1-3-2-4-16-5-3">
                <text:list-item text:style-override="id1-3-2-4-16-5-3-1">
                  <text:number>a.</text:number>
                  <text:p text:style-name="al">voor zover de kosten van het betrekken van de diensten, hulpmiddelen, woningaanpassingen en andere maatregelen van derden hoger zijn dan de kosten van de maatwerkvoorziening of;</text:p>
                </text:list-item>
                <text:list-item text:style-override="id1-3-2-4-16-5-3-2">
                  <text:number>b.</text:number>
                  <text:p text:style-name="al">indien het college eerder toepassing heeft gegeven aan <text:span text:style-name="nadrukondlijn">artikel 2.3.10, eerste lid, onderdeel a, d en e</text:span>.</text:p>
                </text:list-item>
              </text:list>
            </text:list-item>
          </text:list>
          <text:p text:style-name="tussenkopvet">Artikel 2.6.6, eerste lid</text:p>
          <text:list text:style-name="id1-3-2-4-18">
            <text:list-item text:style-override="id1-3-2-4-18-1">
              <text:number>1.</text:number>
              <text:p text:style-name="al">Met het oog op gevallen waarin ten aanzien van een voorziening <text:span text:style-name="nadrukondlijn">artikel 2.6.4</text:span> wordt toegepast, worden bij verordening regels gesteld ter waarborging van een goede verhouding tussen de prijs voor de levering van een voorziening en de eisen die worden gesteld aan de kwaliteit van de voorziening. Daarbij wordt rekening gehouden met de deskundigheid van de beroepskrachten en de arbeidsvoorwaard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25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5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5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54</meta:user-defined>
    <meta:user-defined meta:name="OVERHEIDop.GmbID/DC.identifier">gmb-2017-116254</meta:user-defined>
    <meta:user-defined meta:name="OVERHEID.TaxonomieBeleidsagenda/OVERHEID.category">Zorg en gezondheid | Organisatie en beleid</meta:user-defined>
    <meta:user-defined meta:name="OVERHEID.Gemeente/DC.spatial">Soest</meta:user-defined>
    <meta:user-defined meta:name="DC.source">wet Wet maatschappelijke ondersteuning 2015;1.0:c:BWBR0035362&amp;g=2016-08-01</meta:user-defined>
    <meta:user-defined meta:name="DC.source">Onbekend;</meta:user-defined>
    <meta:user-defined meta:name="OVERHEIDop.referentienummer">1578656</meta:user-defined>
    <meta:user-defined meta:name="DCTERMS.alternative">Verordening maatschappelijke ondersteuning gemeente Soest 2015</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gvop.Informatietype/DC.type">Verordeningen</meta:user-defined>
    <meta:user-defined meta:name="OVERHEID.Gemeente/OVERHEID.authority">Soest</meta:user-defined>
    <meta:user-defined meta:name="OVERHEID.Gemeente/DCTERMS.publisher">Soest</meta:user-defined>
    <meta:user-defined meta:name="OVERHEIDop.versieInformatie"/>
  </office:meta>
</office:document-meta>
</file>