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Omgevingsvergunning aangevraagd, Rijndijk 2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zijgevel, Rijndijk 21, 4033 CH, in Lienden (23-06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25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dijk 2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53</meta:user-defined>
    <meta:user-defined meta:name="OVERHEIDop.GmbID/DC.identifier">gmb-2017-1162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H 21</meta:user-defined>
    <meta:user-defined meta:name="OVERHEIDop.woonplaats">Lienden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362 441718</meta:user-defined>
    <meta:user-defined meta:name="OVERHEIDop.versieInformatie"/>
  </office:meta>
</office:document-meta>
</file>