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brengen van gevelreclame aan het pand en het plaatsen van vlaggenmasten: Station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tationsstraat 44, 7005 AT</text:p>
            <text:p text:style-name="common-al">Omschrijving:		aanbrengen van gevelreclame aan het pand en het plaatsen van vlaggenmasten</text:p>
            <text:p text:style-name="common-al">Dossiernummer:	20160740</text:p>
            <text:p text:style-name="common-al">Datum verzending:	11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brengen van gevelreclame aan het pand en het plaatsen van vlaggenmasten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25</meta:user-defined>
    <meta:user-defined meta:name="OVERHEIDop.GmbID/DC.identifier">gmb-2017-11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44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8 441579</meta:user-defined>
    <meta:user-defined meta:name="OVERHEIDop.versieInformatie"/>
  </office:meta>
</office:document-meta>
</file>