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bouwwerken op het perceel Rosengaardeweg 6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juli 2017 heeft de gemeente Dalfsen een aanvraag ontvangen voor het legaliseren van bouwwerken op het perceel Rosengaardeweg 60 in Dalfsen. De aanvraag is geregistreerd onder zaaknummer Z/17/56618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legaliseren van bouwwerken op het perceel Rosengaardeweg 6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49</meta:user-defined>
    <meta:user-defined meta:name="OVERHEIDop.GmbID/DC.identifier">gmb-2017-11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S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38 505559</meta:user-defined>
    <meta:user-defined meta:name="OVERHEID.EPSG28992/DC.spatial">212376.43 505550.78</meta:user-defined>
    <meta:user-defined meta:name="OVERHEIDop.versieInformatie"/>
  </office:meta>
</office:document-meta>
</file>