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 Veldstraat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paarenstal met rijbak, Veldstraat 4, 4033 AK, in Lienden (23-06-20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eldstraat 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46</meta:user-defined>
    <meta:user-defined meta:name="OVERHEIDop.GmbID/DC.identifier">gmb-2017-1162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6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061 437855</meta:user-defined>
    <meta:user-defined meta:name="OVERHEIDop.versieInformatie"/>
  </office:meta>
</office:document-meta>
</file>