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en het vervangen van kozijnen, Amstenraderweg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 en het vervangen van kozijnen, Amstenraderweg 59, 6431 EJ te Hoensbroek (datum </text:span>
            <text:span text:style-name="nadrukvet">aanvraag </text:span>
            <text:span text:style-name="nadrukvet">22-06-2017</text:span>
            <text:span text:style-name="nadrukvet">, dossiernummer 30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 en het vervangen van kozijnen, Amstenrader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43</meta:user-defined>
    <meta:user-defined meta:name="OVERHEIDop.GmbID/DC.identifier">gmb-2017-11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J 59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62 326561</meta:user-defined>
    <meta:user-defined meta:name="OVERHEIDop.versieInformatie"/>
  </office:meta>
</office:document-meta>
</file>