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roeksteeg-Schuttersteeg-Rijswijkseveldweg-Maatsteeg, in Rijswijk e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natuurvriendelijke oevers, aanleggen-aanpassen dammen en duikers, Broeksteeg-Schuttersteeg-Rijswijkseveldweg-Maatsteeg, in Rijswijk en Zoelen (26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24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roeksteeg-Schuttersteeg-Rijswijkseveldweg-Maatsteeg, in Rijswijk e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40</meta:user-defined>
    <meta:user-defined meta:name="OVERHEIDop.GmbID/DC.identifier">gmb-2017-1162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P</meta:user-defined>
    <meta:user-defined meta:name="OVERHEIDop.woonplaats">Rijswijk</meta:user-defined>
    <meta:user-defined meta:name="OVERHEIDop.straatnaam">Kerkstraat</meta:user-defined>
    <meta:user-defined meta:name="OVERHEID.PostcodeHuisnummer/OVERHEIDop.postcodeHuisnummer">4011GA 40</meta:user-defined>
    <meta:user-defined meta:name="OVERHEIDop.woonplaats">Zoelen</meta:user-defined>
    <meta:user-defined meta:name="OVERHEIDop.straatnaam">Wethouder van den Burg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835 441134</meta:user-defined>
    <meta:user-defined meta:name="OVERHEID.EPSG28992/DC.spatial">156188 435954</meta:user-defined>
    <meta:user-defined meta:name="OVERHEIDop.versieInformatie"/>
  </office:meta>
</office:document-meta>
</file>