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inos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Heinoseweg 1,</text:span> 8026 PA (woonfunctie)</text:p>
            <text:p text:style-name="common-al">Datum besluit: 4 juli 2017</text:p>
            <text:p text:style-name="common-al">Kenmerk besluit: 8839-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23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3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3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inos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35</meta:user-defined>
    <meta:user-defined meta:name="OVERHEIDop.GmbID/DC.identifier">gmb-2017-11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1</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8869</meta:user-defined>
    <meta:user-defined meta:name="OVERHEID.EPSG28992/DC.spatial">205348 502035</meta:user-defined>
    <meta:user-defined meta:name="OVERHEIDop.versieInformatie"/>
  </office:meta>
</office:document-meta>
</file>