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schuur op het perceel Strenkhaarsweg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juli 2017 heeft de gemeente Dalfsen een melding ontvangen voor het slopen van een schuur op het perceel Strenkhaarsweg 11 in Lemelerveld. De melding is geregistreerd onder zaaknummer Z/17/56612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3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schuur op het perceel Strenkhaarsweg 1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30</meta:user-defined>
    <meta:user-defined meta:name="OVERHEIDop.GmbID/DC.identifier">gmb-2017-116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L 11</meta:user-defined>
    <meta:user-defined meta:name="OVERHEID.PostcodeHuisnummer/OVERHEIDop.postcodeHuisnummer">8152DC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53 494882</meta:user-defined>
    <meta:user-defined meta:name="OVERHEID.EPSG28992/DC.spatial">218813.86 494857.44</meta:user-defined>
    <meta:user-defined meta:name="OVERHEIDop.versieInformatie"/>
  </office:meta>
</office:document-meta>
</file>