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anderen  inrit en aanleggen nieuw voet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4-07-2017</text:p>
            <text:p text:style-name="common-al">Vergunningszaak: Omgevingsvergunning</text:p>
            <text:p text:style-name="common-al">Dossiernummer: WABO17/01135</text:p>
            <text:p text:style-name="common-al">Locatie: Julianalaan 9 te Bergen aan Zee</text:p>
            <text:p text:style-name="common-al">Activiteit: het veranderen van de inrit en het aanleggen van een nieuw voetpad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622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2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2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anderen  inrit en aanleggen nieuw voet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227</meta:user-defined>
    <meta:user-defined meta:name="OVERHEIDop.GmbID/DC.identifier">gmb-2017-1162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BG 9</meta:user-defined>
    <meta:user-defined meta:name="OVERHEIDop.woonplaats">Bergen aan Zee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897 519864</meta:user-defined>
    <meta:user-defined meta:name="OVERHEIDop.versieInformatie"/>
  </office:meta>
</office:document-meta>
</file>