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97\SXO21058652, Raadhuisplein 24 6171 JC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97\SXO21058652, ingekomen op 24 mei 2017 voor het plaatsen van airco's gelegen aanRaadhuisplein 24, 6171 JC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622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2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2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97\SXO21058652, Raadhuisplein 24 6171 JC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26</meta:user-defined>
    <meta:user-defined meta:name="OVERHEIDop.GmbID/DC.identifier">gmb-2017-116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JC 24</meta:user-defined>
    <meta:user-defined meta:name="OVERHEID.PostcodeHuisnummer/OVERHEIDop.postcodeHuisnummer">6171 2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47.16 331084.76</meta:user-defined>
    <meta:user-defined meta:name="OVERHEID.EPSG28992/DC.spatial">181556.77 331074.45</meta:user-defined>
    <meta:user-defined meta:name="OVERHEIDop.versieInformatie"/>
  </office:meta>
</office:document-meta>
</file>